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brno"/><text:bookmark-start text:name="__RefHeading___podniky_prijimajici_kryptomeny_v_brne_1"/><text:bookmark-start text:name="podniky_prijimajici_kryptomeny_v_brne"/>Podniky přijímající kryptoměny v Brně<text:bookmark-end text:name="__RefHeading___podniky_prijimajici_kryptomeny_v_brne_1"/><text:bookmark-end text:name="podniky_prijimajici_kryptomeny_v_br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ěco tu chybí, přebývá nebo je špatně? Pište na <text:a xlink:type="simple" xlink:href="mailto:jan+bitcoin@kalabovi.org" text:style-name="Internet_20_link" text:visited-style-name="Visited_20_Internet_20_Link">jan+bitcoin@kalabovi.org</text:a>!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" text:style-name="Internet_20_link" text:visited-style-name="Visited_20_Internet_20_Link">Alza.cz</text:a> (BTC)</text:p>
        </text:list-item>
        <text:list-item>
          <text:p text:style-name="List_20_1_Content"> <text:a xlink:type="simple" xlink:href="https://www.amici.cz" text:style-name="Internet_20_link" text:visited-style-name="Visited_20_Internet_20_Link">Amici Bistro &amp; Delivery</text:a> (BTC)</text:p>
        </text:list-item>
        <text:list-item>
          <text:p text:style-name="List_20_1_Content"> <text:a xlink:type="simple" xlink:href="http://funkydonutsbrno.cz" text:style-name="Internet_20_link" text:visited-style-name="Visited_20_Internet_20_Link">Funky Donuts</text:a> (BTC/LTC)</text:p>
        </text:list-item>
        <text:list-item>
          <text:p text:style-name="List_20_1_Content"> <text:a xlink:type="simple" xlink:href="https://industra.space/sekce/coffee" text:style-name="Internet_20_link" text:visited-style-name="Visited_20_Internet_20_Link">Industra Coffee</text:a> (BTC)</text:p>
        </text:list-item>
        <text:list-item>
          <text:p text:style-name="List_20_1_Content_Last"> <text:a xlink:type="simple" xlink:href="http://www.sendvice.com" text:style-name="Internet_20_link" text:visited-style-name="Visited_20_Internet_20_Link">Subway</text:a> (BTC/LTC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spolupracuji s nikým na tomto seznamu a nemám z toho žádný zisk ¯\_(ツ)_/¯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20:18</meta:creation-date>
    <dc:creator>Generated</dc:creator>
    <dc:date>2026-06-14T15::20:18</dc:date>
    <dc:language>en-US</dc:language>
    <meta:editing-cycles>1</meta:editing-cycles>
    <meta:editing-duration>PT0S</meta:editing-duration>
    <dc:title>bitcoinbrno</dc:title>
  </office:meta>
</office:document-meta>
</file>