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ona:rozvrh"/><text:bookmark-start text:name="__RefHeading___rozvrh_pro_semestr_leto_2009_1"/><text:bookmark-start text:name="rozvrh_pro_semestr_leto_2009"/>Rozvrh pro semestr Léto 2009<text:bookmark-end text:name="__RefHeading___rozvrh_pro_semestr_leto_2009_1"/><text:bookmark-end text:name="rozvrh_pro_semestr_leto_2009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8.00–8.50  </text:p>
          </table:table-cell>
          <table:table-cell office:value-type="string" table:style-name="tableheader">
            <text:p text:style-name="Table_20_Heading">  9.00–9.40  </text:p>
          </table:table-cell>
          <table:table-cell office:value-type="string" table:style-name="tableheader">
            <text:p text:style-name="Table_20_Heading">  10.00–10.50  </text:p>
          </table:table-cell>
          <table:table-cell office:value-type="string" table:style-name="tableheader">
            <text:p text:style-name="Table_20_Heading">  11.00–11.40  </text:p>
          </table:table-cell>
          <table:table-cell office:value-type="string" table:style-name="tableheader">
            <text:p text:style-name="Table_20_Heading">  12.00–12.50  </text:p>
          </table:table-cell>
          <table:table-cell office:value-type="string" table:style-name="tableheader">
            <text:p text:style-name="Table_20_Heading">  13.00–13.40  </text:p>
          </table:table-cell>
          <table:table-cell office:value-type="string" table:style-name="tableheader">
            <text:p text:style-name="Table_20_Heading">  14.00–14.50  </text:p>
          </table:table-cell>
          <table:table-cell office:value-type="string" table:style-name="tableheader">
            <text:p text:style-name="Table_20_Heading">  15.00–15.40  </text:p>
          </table:table-cell>
          <table:table-cell office:value-type="string" table:style-name="tableheader">
            <text:p text:style-name="Table_20_Heading">  16.00–16.50  </text:p>
          </table:table-cell>
          <table:table-cell office:value-type="string" table:style-name="tableheader">
            <text:p text:style-name="Table_20_Heading">  17.00–17.40  </text:p>
          </table:table-cell>
          <table:table-cell office:value-type="string" table:style-name="tableheader">
            <text:p text:style-name="Table_20_Heading">  18.00–18.50  </text:p>
          </table:table-cell>
          <table:table-cell office:value-type="string" table:style-name="tableheader">
            <text:p text:style-name="Table_20_Heading">  19.00–19.4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Pondělí  </text:p>
          </table:table-cell>
          <table:table-cell office:value-type="string" table:style-name="tablecell" table:number-columns-spanned="2">
            <text:p text:style-name="tablealigncenter">  <text:a xlink:type="simple" xlink:href="https://is.muni.cz/auth/kontakty/mistnost.pl?lang=en;a=;id=2258" text:style-name="Internet_20_link" text:visited-style-name="Visited_20_Internet_20_Link">Komárov tělocvična</text:a><text:line-break/><text:span text:style-name="Emphasis"><text:span text:style-name="Strong_20_Emphasis"><text:a xlink:type="simple" xlink:href="https://is.muni.cz/auth/predmety/predmet.pl?id=460472" text:style-name="Internet_20_link" text:visited-style-name="Visited_20_Internet_20_Link">Tělocvik (p987/1)</text:a></text:span></text:span> <text:line-break/>cvičení – J. Čihounková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D1</text:span><text:line-break/><text:span text:style-name="Emphasis"><text:span text:style-name="Strong_20_Emphasis"><text:a xlink:type="simple" xlink:href="https://is.muni.cz/auth/predmety/predmet.pl?id=455202" text:style-name="Internet_20_link" text:visited-style-name="Visited_20_Internet_20_Link">Úvod do logiky (IB101)</text:a></text:span></text:span> <text:line-break/>přednáška  </text:p>
          </table:table-cell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>
            <text:p text:style-name="tablealigncenter">  <text:span text:style-name="Strong_20_Emphasis">D1</text:span><text:line-break/><text:span text:style-name="Emphasis"><text:span text:style-name="Strong_20_Emphasis"><text:a xlink:type="simple" xlink:href="https://is.muni.cz/auth/predmety/predmet.pl?id=455195" text:style-name="Internet_20_link" text:visited-style-name="Visited_20_Internet_20_Link">Návrh algoritmů(IB002)</text:a></text:span></text:span> <text:line-break/>přednáška - Libor Škarvada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Úterý  </text:p>
          </table:table-cell>
          <table:table-cell office:value-type="string" table:style-name="tablecell" table:number-columns-spanned="2">
            <text:p text:style-name="tablealigncenter">  <text:span text:style-name="Strong_20_Emphasis">B003</text:span><text:line-break/><text:span text:style-name="Emphasis"><text:span text:style-name="Strong_20_Emphasis"><text:a xlink:type="simple" xlink:href="https://is.muni.cz/auth/predmety/predmet.pl?id=455222" text:style-name="Internet_20_link" text:visited-style-name="Visited_20_Internet_20_Link">Matematika II (MB102/05)</text:a></text:span></text:span> <text:line-break/>cvičení - V. Kubáň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D3</text:span><text:line-break/><text:span text:style-name="Emphasis"><text:span text:style-name="Strong_20_Emphasis"><text:a xlink:type="simple" xlink:href="https://is.muni.cz/auth/predmety/predmet.pl?id=455299" text:style-name="Internet_20_link" text:visited-style-name="Visited_20_Internet_20_Link">  Metody autentizace(PV157)</text:a></text:span></text:span> <text:line-break/>přednáška - Matyáš, Říha  </text:p>
          </table:table-cell>
          <table:covered-table-cell/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Středa</text:p>
          </table:table-cell>
          <table:table-cell office:value-type="string" table:style-name="tablecell" table:number-columns-spanned="4"/>
          <table:covered-table-cell/>
          <table:covered-table-cell/>
          <table:covered-table-cell/>
          <table:table-cell office:value-type="string" table:style-name="tablecell" table:number-columns-spanned="2">
            <text:p text:style-name="tablealigncenter">  <text:span text:style-name="Strong_20_Emphasis">B011 - každý <text:span text:style-name="Emphasis">sudý</text:span></text:span><text:line-break/><text:span text:style-name="Emphasis"><text:span text:style-name="Strong_20_Emphasis"><text:a xlink:type="simple" xlink:href="https://is.muni.cz/auth/predmety/predmet.pl?id=455195" text:style-name="Internet_20_link" text:visited-style-name="Visited_20_Internet_20_Link">Návrh algoritmů (IB002)</text:a></text:span></text:span> <text:line-break/>cvičení - Barbora Kozlíková<text:line-break/><text:span text:style-name="Emphasis"><text:span text:style-name="Strong_20_Emphasis">D3 - každý <text:span text:style-name="Emphasis">lichý</text:span></text:span></text:span> <text:line-break/><text:span text:style-name="Strong_20_Emphasis"><text:a xlink:type="simple" xlink:href="https://is.muni.cz/auth/predmety/predmet.pl?id=455293" text:style-name="Internet_20_link" text:visited-style-name="Visited_20_Internet_20_Link">Informační právo (PV120)</text:a></text:span><text:line-break/><text:span text:style-name="Emphasis">přednáška - Šmíd</text:span>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D2</text:span><text:line-break/><text:span text:style-name="Emphasis"><text:span text:style-name="Strong_20_Emphasis"><text:a xlink:type="simple" xlink:href="https://is.muni.cz/auth/predmety/predmet.pl?lang=en;fakulta=1433;kod=PB153;zpet=..%2Fpredmety%2Fpredmet.pl%3Flang%3Den%3Bid%3D455261;zpet_text=Back to the information on the course PB152" text:style-name="Internet_20_link" text:visited-style-name="Visited_20_Internet_20_Link">OS a jejich rozhraní (PB153)</text:a></text:span></text:span> <text:line-break/>přednáška - Zdeněk Říha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D1</text:span> <text:line-break/><text:span text:style-name="Emphasis"><text:span text:style-name="Strong_20_Emphasis"><text:a xlink:type="simple" xlink:href="https://is.muni.cz/auth/predmety/predmet.pl?id=455222" text:style-name="Internet_20_link" text:visited-style-name="Visited_20_Internet_20_Link">Matematika II (MB102)</text:a></text:span></text:span> <text:line-break/>Demo - Michal Veselý  </text:p>
          </table:table-cell>
          <table:covered-table-cell/>
          <table:table-cell office:value-type="string" table:style-name="tablecell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Čtvrtek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 table:number-columns-spanned="2">
            <text:p text:style-name="tablealigncenter">  <text:span text:style-name="Strong_20_Emphasis">D2</text:span><text:line-break/><text:span text:style-name="Emphasis"><text:span text:style-name="Strong_20_Emphasis"><text:a xlink:type="simple" xlink:href="https://is.muni.cz/auth/predmety/predmet.pl?id=455202" text:style-name="Internet_20_link" text:visited-style-name="Visited_20_Internet_20_Link">Úvod do logiky (IB101/02)</text:a></text:span></text:span> <text:line-break/>cvičení - Bouda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D1</text:span><text:line-break/><text:span text:style-name="Emphasis"><text:span text:style-name="Strong_20_Emphasis"><text:a xlink:type="simple" xlink:href="https://is.muni.cz/auth/predmety/predmet.pl?id=455266" text:style-name="Internet_20_link" text:visited-style-name="Visited_20_Internet_20_Link">UNIX (PV004)</text:a></text:span></text:span> <text:line-break/>přednáška - Brandejs  </text:p>
          </table:table-cell>
          <table:covered-table-cell/>
          <table:table-cell office:value-type="string" table:style-name="tablecell" table:number-columns-spanned="6"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7::44:57</meta:creation-date>
    <dc:creator>Generated</dc:creator>
    <dc:date>2025-06-20T07::44:57</dc:date>
    <dc:language>en-US</dc:language>
    <meta:editing-cycles>1</meta:editing-cycles>
    <meta:editing-duration>PT0S</meta:editing-duration>
    <dc:title>fiona:rozvrh</dc:title>
  </office:meta>
</office:document-meta>
</file>