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ona:security:xss"/>&lt;html&gt;
&lt;form&gt;</text:p>
      <text:p text:style-name="Preformatted_20_Text">&lt;input name="xss"/&gt;<text:line-break/>&lt;input type="submit"/&gt;</text:p>
      <text:p text:style-name="Text_20_body">&lt;/form&gt;
&lt;/html&gt;
&lt;PHP&gt;
print_r($_REQUEST);
print_r($_SERVER);
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43:35</meta:creation-date>
    <dc:creator>Generated</dc:creator>
    <dc:date>2026-06-14T16::43:35</dc:date>
    <dc:language>en-US</dc:language>
    <meta:editing-cycles>1</meta:editing-cycles>
    <meta:editing-duration>PT0S</meta:editing-duration>
    <dc:title>fiona:security:xss</dc:title>
  </office:meta>
</office:document-meta>
</file>