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yo:start"/><text:bookmark-start text:name="__RefHeading___fyzikalni_optika_1"/><text:bookmark-start text:name="fyzikalni_optika"/>Fyzikální optika<text:bookmark-end text:name="__RefHeading___fyzikalni_optika_1"/><text:bookmark-end text:name="fyzikalni_optika"/></text:h>
      <text:h text:style-name="Heading_20_2" text:outline-level="2"><text:bookmark-start text:name="__RefHeading___vlneni_2"/><text:bookmark-start text:name="vlneni"/>Vlnění<text:bookmark-end text:name="__RefHeading___vlneni_2"/><text:bookmark-end text:name="vlneni"/></text:h>
      <text:list text:style-name="List_20_1" text:continue-numbering="false">
        <text:list-item>
          <text:p text:style-name="List_20_1_Content_First"> <text:span text:style-name="Strong_20_Emphasis">Vlnová funkce</text:span> je libovolná funkce se 2 parametry – <text:span text:style-name="Emphasis">x</text:span> (<text:span text:style-name="Strong_20_Emphasis">vzdálenost</text:span>) a <text:span text:style-name="Emphasis">t</text:span> (<text:span text:style-name="Strong_20_Emphasis">čas</text:span>)</text:p>
        </text:list-item>
        <text:list-item>
          <text:p text:style-name="List_20_1_Content"> <text:span text:style-name="Strong_20_Emphasis">Harmonická vlnová funkce</text:span>: <text:span text:style-name="Emphasis">u</text:span> = <text:span text:style-name="Emphasis">A</text:span>sin(<text:span text:style-name="Emphasis">kx</text:span>−<text:note text:id="ftn0" text:note-class="footnote"><text:note-citation text:label="1)">1)</text:note-citation><text:note-body><text:p text:style-name="Text_20_body">Kdyby tu bylo +, vlna by postupovala „vzad“.</text:p></text:note-body></text:note><text:span text:style-name="Emphasis">ωt</text:span>)</text:p>
          <text:list text:style-name="List_20_1">
            <text:list-item>
              <text:p text:style-name="List_20_1_Content"> <text:span text:style-name="Strong_20_Emphasis">Amplituda</text:span> <text:span text:style-name="Emphasis">A</text:span>, <text:span text:style-name="Emphasis">u<text:span text:style-name="sub">m</text:span></text:span></text:p>
            </text:list-item>
            <text:list-item>
              <text:p text:style-name="List_20_1_Content"> <text:span text:style-name="Strong_20_Emphasis">Vlnové číslo</text:span>, <text:span text:style-name="Strong_20_Emphasis">vlnočet</text:span> <text:span text:style-name="Emphasis">k</text:span> = 2π/<text:span text:style-name="Emphasis">λ</text:span></text:p>
            </text:list-item>
            <text:list-item>
              <text:p text:style-name="List_20_1_Content"> <text:span text:style-name="Strong_20_Emphasis">Úhlová frekvence</text:span> <text:span text:style-name="Emphasis">ω</text:span> = 2π<text:span text:style-name="Emphasis">f</text:span> = 2π/<text:span text:style-name="Emphasis">T</text:span></text:p>
            </text:list-item>
            <text:list-item>
              <text:p text:style-name="List_20_1_Content"> <text:span text:style-name="Strong_20_Emphasis">Frekvence</text:span> <text:span text:style-name="Emphasis">f</text:span> = 1/<text:span text:style-name="Emphasis">T</text:span></text:p>
            </text:list-item>
            <text:list-item>
              <text:p text:style-name="List_20_1_Content"> <text:span text:style-name="Strong_20_Emphasis">Vlnová délka</text:span> <text:span text:style-name="Emphasis">λ</text:span> = <text:span text:style-name="Emphasis">vT</text:span> (prostorová perioda)</text:p>
            </text:list-item>
            <text:list-item>
              <text:p text:style-name="List_20_1_Content"> <text:span text:style-name="Strong_20_Emphasis">Fázová rychlost</text:span> <text:span text:style-name="Emphasis">v</text:span> = <text:span text:style-name="Emphasis">λ</text:span>/<text:span text:style-name="Emphasis">T</text:span> = <text:span text:style-name="Emphasis">ω</text:span>/<text:span text:style-name="Emphasis">k</text:span> = <text:span text:style-name="Emphasis">λf</text:span></text:p>
            </text:list-item>
          </text:list>
        </text:list-item>
        <text:list-item>
          <text:p text:style-name="List_20_1_Content_Last"> <text:span text:style-name="Strong_20_Emphasis">Princip superpozice</text:span> – výsledek je roven sumě všech vstupů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1:39</meta:creation-date>
    <dc:creator>Generated</dc:creator>
    <dc:date>2026-08-05T01::41:39</dc:date>
    <dc:language>en-US</dc:language>
    <meta:editing-cycles>1</meta:editing-cycles>
    <meta:editing-duration>PT0S</meta:editing-duration>
    <dc:title>fyo:start</dc:title>
  </office:meta>
</office:document-meta>
</file>