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sz:algebra_metody"/><text:bookmark-start text:name="__RefHeading___zakladni_algebraicke_metody_1"/><text:bookmark-start text:name="zakladni_algebraicke_metody"/>Základní algebraické metody<text:bookmark-end text:name="__RefHeading___zakladni_algebraicke_metody_1"/><text:bookmark-end text:name="zakladni_algebraicke_metody"/></text:h>
      <text:p text:style-name="Text_20_body">podalgebry, homomorfismy, přímé součiny, kongruence a faktorové algebry, normální podgrupy a ideály okruhů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2::33:23</meta:creation-date>
    <dc:creator>Generated</dc:creator>
    <dc:date>2026-08-05T02::33:23</dc:date>
    <dc:language>en-US</dc:language>
    <meta:editing-cycles>1</meta:editing-cycles>
    <meta:editing-duration>PT0S</meta:editing-duration>
    <dc:title>msz:algebra_metody</dc:title>
  </office:meta>
</office:document-meta>
</file>