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aeu:start"/><text:bookmark-start text:name="__RefHeading___anglictina_pro_evropu_1"/><text:bookmark-start text:name="anglictina_pro_evropu"/>Angličtina pro Evropu<text:bookmark-end text:name="__RefHeading___anglictina_pro_evropu_1"/><text:bookmark-end text:name="anglictina_pro_evropu"/></text:h>
      <text:list text:style-name="List_20_1" text:continue-numbering="false">
        <text:list-item>
          <text:p text:style-name="List_20_1_Content_First"><text:a xlink:type="simple" xlink:href="https://shaarli.kalabovi.org/pitel:aeu:essay.pdf" text:style-name="Internet_20_link" text:visited-style-name="Visited_20_Internet_20_Link">Perspective of development in information technologies: An insight into future possibilities of IT application</text:a></text:p>
        </text:list-item>
        <text:list-item>
          <text:p text:style-name="List_20_1_Content_Last"><text:a xlink:type="simple" xlink:href="https://shaarli.kalabovi.org/pitel:aeu:north.pdf" text:style-name="Internet_20_link" text:visited-style-name="Visited_20_Internet_20_Link">Nordic count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7::52:16</meta:creation-date>
    <dc:creator>Generated</dc:creator>
    <dc:date>2025-06-19T17::52:16</dc:date>
    <dc:language>en-US</dc:language>
    <meta:editing-cycles>1</meta:editing-cycles>
    <meta:editing-duration>PT0S</meta:editing-duration>
    <dc:title>pitel:aeu:start</dc:title>
  </office:meta>
</office:document-meta>
</file>