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is:start"/><text:bookmark-start text:name="__RefHeading___geograficke_informacni_systemy_1"/><text:bookmark-start text:name="geograficke_informacni_systemy"/>Geografické informační systémy<text:bookmark-end text:name="__RefHeading___geograficke_informacni_systemy_1"/><text:bookmark-end text:name="geograficke_informacni_systemy"/></text:h>
      <text:p text:style-name="Text_20_body"><text:a xlink:type="simple" xlink:href="https://shaarli.kalabovi.org/pitel:gis:projekt" text:style-name="Internet_20_link" text:visited-style-name="Visited_20_Internet_20_Link">Zmapování Maloměřic pro OpenStreetMap</text:a> (30 z 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04</meta:creation-date>
    <dc:creator>Generated</dc:creator>
    <dc:date>2026-07-26T04::08:04</dc:date>
    <dc:language>en-US</dc:language>
    <meta:editing-cycles>1</meta:editing-cycles>
    <meta:editing-duration>PT0S</meta:editing-duration>
    <dc:title>pitel:gis:start</dc:title>
  </office:meta>
</office:document-meta>
</file>