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gja:start"/><text:bookmark-start text:name="__RefHeading___graficka_uzivatelska_rozhrani_v_jave_1"/><text:bookmark-start text:name="graficka_uzivatelska_rozhrani_v_jave"/>Grafická uživatelská rozhraní v Javě<text:bookmark-end text:name="__RefHeading___graficka_uzivatelska_rozhrani_v_jave_1"/><text:bookmark-end text:name="graficka_uzivatelska_rozhrani_v_jave"/></text:h>
      <text:p text:style-name="Text_20_body"><text:a xlink:type="simple" xlink:href="http://github.com/Pitel/GJAddr" text:style-name="Internet_20_link" text:visited-style-name="Visited_20_Internet_20_Link">GJAddr</text:a></text:p>
      <text:h text:style-name="Heading_20_2" text:outline-level="2"><text:bookmark-start text:name="__RefHeading___otazky_2"/><text:bookmark-start text:name="otazky"/>Otázky<text:bookmark-end text:name="__RefHeading___otazky_2"/><text:bookmark-end text:name="otazk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en.wikipedia.org/wiki/Groovy (programming language)" text:style-name="Internet_20_link" text:visited-style-name="Visited_20_Internet_20_Link">Groovy</text:a> je dynamicky jazyk pro JVM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Každý Java program je portovatelný na všechny platformy bez změny kódu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Java Community Process je proces použitý pro vývoj různých částí Java platformy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Voláme explicitně <text:span text:style-name="Source_20_Text">finalize</text:span> abychom se zbavili objektů, které nepotřebujeme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Java 3D je Java specifikace – Java SE a Java EE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Java používá nativní délky integrálních datových typů na každé platformě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JIT kompilace je schopnost of JVM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Exisuje rozhraní <text:span text:style-name="Source_20_Text">Main</text:span>, která obsahuje statickou metodu <text:span text:style-name="Source_20_Text">main</text:span>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<text:span text:style-name="Source_20_Text">goto</text:span> v Javě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<text:span text:style-name="Source_20_Text">System.out</text:span> objekt má metodu <text:span text:style-name="Source_20_Text">println</text:span>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<text:span text:style-name="Source_20_Text">System.in</text:span> je <text:span text:style-name="Source_20_Text">InputStream</text:span>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Zdrojový kód top-level třídy <text:span text:style-name="Source_20_Text">Foo</text:span> musí být uložen v souboru, který se jmenuje <text:span text:style-name="Source_20_Text">Foo.java</text:span>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Statická metoda třídy může být zavolána, pouze když je vytvořen alespoň jeden objekt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Slovo <text:span text:style-name="Source_20_Text">ref</text:span> v Javě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Java volání se volá vždy hodnotou. Každý objekt, který je předán hodnotou, se rekurzivně kopíruje.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Není možné předat objekt v Jave do funkce (pouze primitiva a reference)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<text:span text:style-name="Source_20_Text">public</text:span>, <text:span text:style-name="Source_20_Text">protected</text:span>, <text:span text:style-name="Source_20_Text">private</text:span>, <text:span text:style-name="Source_20_Text">shared</text:span></text:p>
          </table:table-cell>
          <table:table-cell office:value-type="string" table:style-name="tablecell">
            <text:p text:style-name="tablealigncenter">  ✘ (<text:span text:style-name="Source_20_Text">shared</text:span> není)  </text:p>
          </table:table-cell>
        </table:table-row>
        <table:table-row>
          <table:table-cell office:value-type="string" table:style-name="tablecell">
            <text:p text:style-name="tablealignleft">Objekty z wrapperu tříd (integer) jsou neměnitelné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Generický typ kontrolován pouze při kompilaci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V jednom <text:span text:style-name="Source_20_Text">catch</text:span> bloku je možné chytat více výjimek</text:p>
          </table:table-cell>
          <table:table-cell office:value-type="string" table:style-name="tablecell">
            <text:p text:style-name="tablealigncenter">  ✔ (Java 7)  </text:p>
          </table:table-cell>
        </table:table-row>
        <table:table-row>
          <table:table-cell office:value-type="string" table:style-name="tablecell">
            <text:p text:style-name="tablealignleft">Pro propagaci výjimky se požívá slovo <text:span text:style-name="Source_20_Text">rethrow</text:span>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<text:span text:style-name="Source_20_Text"><text:a xlink:type="simple" xlink:href="http://docs.oracle.com/javase/7/docs/api/java/lang/Comparable.html#compareTo%28T%29" text:style-name="Internet_20_link" text:visited-style-name="Visited_20_Internet_20_Link">compareTo</text:a></text:span> metoda vrací <text:span text:style-name="Source_20_Text">boolean</text:span>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Výraz <text:span text:style-name="Source_20_Text">str+=„“</text:span> změní hodnotu objektu referencovaného <text:span text:style-name="Source_20_Text">str</text:span></text:p>
          </table:table-cell>
          <table:table-cell office:value-type="string" table:style-name="tablecell">
            <text:p text:style-name="tablealigncenter">  ✘ (vytvoří nový objekt)  </text:p>
          </table:table-cell>
        </table:table-row>
        <table:table-row>
          <table:table-cell office:value-type="string" table:style-name="tablecell">
            <text:p text:style-name="tablealignleft">Každý objekt v Javě má metodu <text:span text:style-name="Source_20_Text">toString</text:span>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<text:span text:style-name="Source_20_Text">java.io.File</text:span> má metody <text:span text:style-name="Source_20_Text">read</text:span> a <text:span text:style-name="Source_20_Text">write</text:span></text:p>
          </table:table-cell>
          <table:table-cell office:value-type="string" table:style-name="tablecell">
            <text:p text:style-name="tablealigncenter">  ✘ (potřebný stream)  </text:p>
          </table:table-cell>
        </table:table-row>
        <table:table-row>
          <table:table-cell office:value-type="string" table:style-name="tablecell">
            <text:p text:style-name="tablealignleft">Abstraktní třída <text:span text:style-name="Source_20_Text">java.io.Reader</text:span> čte character stream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<text:span text:style-name="Source_20_Text">InputStream</text:span> čte streamy znaků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<text:span text:style-name="Source_20_Text">InputStreamReader</text:span> konvertuje podle kódování (utf8)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<text:span text:style-name="Source_20_Text">java.util.Set&lt;A,B&gt;</text:span> je interface, který obsahuje metodu <text:span text:style-name="Source_20_Text">set(A key, B value)</text:span>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<text:span text:style-name="Source_20_Text">HashSet</text:span> a <text:span text:style-name="Source_20_Text">TreeSet</text:span> jsou různé implementace <text:span text:style-name="Source_20_Text">Set</text:span> rozhraní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<text:span text:style-name="Source_20_Text">Collections</text:span> v <text:span text:style-name="Source_20_Text">java.util</text:span> jsou synchronizované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Proces je vykonáván ve vlastním adresovém prostoru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Vlákna v proce sdílí svůj adresový prostor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Je možné vytvořit vlákno implementováním interface <text:span text:style-name="Source_20_Text">Runnable</text:span>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K vytvoření vlákna se musí dědit třída <text:span text:style-name="Source_20_Text">Thread</text:span>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Každé vlákno v Javě má metody <text:span text:style-name="Source_20_Text">start</text:span>, <text:span text:style-name="Source_20_Text">run</text:span> a <text:span text:style-name="Source_20_Text">join</text:span>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Je bezpečné interruptovat vlákno kdykoliv, JVM se o to postará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Každý objekt implemetuje monitor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Zámek monitoru je reentrantní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Pro synchronizaci používáme funkci <text:span text:style-name="Source_20_Text">signal</text:span>, ta probudí vlákno, které zavolalo funkci <text:span text:style-name="Source_20_Text">wait</text:span></text:p>
          </table:table-cell>
          <table:table-cell office:value-type="string" table:style-name="tablecell">
            <text:p text:style-name="tablealigncenter">  ✘ (funkce <text:span text:style-name="Source_20_Text">notify</text:span>, ne <text:span text:style-name="Source_20_Text">signal</text:span>)  </text:p>
          </table:table-cell>
        </table:table-row>
        <table:table-row>
          <table:table-cell office:value-type="string" table:style-name="tablecell">
            <text:p text:style-name="tablealignleft">Vytvoření synchronizované struktury je v Jave možné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V AWT vypadají všechny objekty stejně</text:p>
          </table:table-cell>
          <table:table-cell office:value-type="string" table:style-name="tablecell">
            <text:p text:style-name="tablealigncenter">  ✘ (Swing ano)  </text:p>
          </table:table-cell>
        </table:table-row>
        <table:table-row>
          <table:table-cell office:value-type="string" table:style-name="tablecell">
            <text:p text:style-name="tablealignleft">Swing používá nativní widgety</text:p>
          </table:table-cell>
          <table:table-cell office:value-type="string" table:style-name="tablecell">
            <text:p text:style-name="tablealigncenter">  ✘ (AWT ano)  </text:p>
          </table:table-cell>
        </table:table-row>
        <table:table-row>
          <table:table-cell office:value-type="string" table:style-name="tablecell">
            <text:p text:style-name="tablealignleft">Hlavní aplikační okno ve Swingu vytváříme jako instanci <text:span text:style-name="Source_20_Text">javax.swingJFrame</text:span> přes statickou metodu <text:span text:style-name="Source_20_Text">javax.swing.Factory</text:span>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Definuje Swing v XML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Zavření <text:span text:style-name="Source_20_Text">JFrame</text:span> ukončí defaultně celou aplikaci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Existuje 5 layout managerů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Je možné iterovat přes Swing widgety, každý iterátor má funkcí <text:span text:style-name="Source_20_Text">hasNext</text:span>, <text:span text:style-name="Source_20_Text">next</text:span>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<text:span text:style-name="Source_20_Text">AbstractTableModel</text:span> definuje <text:span text:style-name="Source_20_Text">getColumnCount</text:span>, <text:span text:style-name="Source_20_Text">getRowCount</text:span> a <text:span text:style-name="Source_20_Text">getValueAt</text:span>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K zachycení události po kliku na tlačítko implementuje <text:span text:style-name="Source_20_Text">ActionListener</text:span> rohraní a <text:span text:style-name="Source_20_Text">actionPerformed</text:span>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<text:span text:style-name="Source_20_Text">setActionListener</text:span>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Základní třída pro kreslení je <text:span text:style-name="Source_20_Text">Graphics2D</text:span>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k vykreslení vycentrovaného stringu uvnitř rectanglu použijeme Rectangle.Center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paralelní čáry v obrázku mohou být překříženy při provedení affiní transformace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obrázek s bufferem je reprezentován BufferedImage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java io podporuje gif, png, jpeg a bmp defaultně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affiní transformace nedovolu perspektivní projekti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v awt je možné přetypovat grapgics na graphics2d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Grapgics2D má metodu draw(Shape s)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createGraphics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BufferedImageOp je rozhraní k ukládání a načítání obr.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kontejnery jsou EJB, App Client a Applet container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web modul má extension war, EJB modul ear a App Client jar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marker má jeden parametr do anotace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pro okmžitou valuaci #{}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#{object.method} a #{object[„method“} je stejné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cgi skripty sdílí adr prostor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httpServlter je super class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pro vytvoření HTML se používá PrintWriter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HttpServletRequest drží parametry webové stránky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jsp soubor musí mít ext jsp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jsp jsou kompilovány na servletu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jsp skriptovací elementy jsou deklarace, expressions a kod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komentáře v jsp jsou jako v html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direktiva include v jsp je pro importovani moduu</text:p>
          </table:table-cell>
          <table:table-cell office:value-type="string" table:style-name="tablecell">
            <text:p text:style-name="tablealigncenter">  ✔ (ne import)  </text:p>
          </table:table-cell>
        </table:table-row>
        <table:table-row>
          <table:table-cell office:value-type="string" table:style-name="tablecell">
            <text:p text:style-name="tablealignleft">validátor může být použit pro konverzi stringu na int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valueChangeListener je třídá k handlování změn v jsf</text:p>
          </table:table-cell>
          <table:table-cell office:value-type="string" table:style-name="tablecell">
            <text:p text:style-name="tablealigncenter">  ✘ (je to rozhraní)  </text:p>
          </table:table-cell>
        </table:table-row>
        <table:table-row>
          <table:table-cell office:value-type="string" table:style-name="tablecell">
            <text:p text:style-name="tablealignleft">v jsf požíváme URLRedirectException pro přesměrování stránky</text:p>
          </table:table-cell>
          <table:table-cell office:value-type="string" table:style-name="tablecell">
            <text:p text:style-name="tablealigncenter">  ✘ (faces.xml)  </text:p>
          </table:table-cell>
        </table:table-row>
        <table:table-row>
          <table:table-cell office:value-type="string" table:style-name="tablecell">
            <text:p text:style-name="tablealignleft">kařdá bean musí být deklarovaná v XML konf. souboru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tři typy session bean - stateless, statefull a message driven</text:p>
          </table:table-cell>
          <table:table-cell office:value-type="string" table:style-name="tablecell">
            <text:p text:style-name="tablealigncenter">  ✘ (message driven ne, ale singleton ano)  </text:p>
          </table:table-cell>
        </table:table-row>
        <table:table-row>
          <table:table-cell office:value-type="string" table:style-name="tablecell">
            <text:p text:style-name="tablealignleft">stateless session bean jsou funkce @PostConstruct a @PreDestroy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statefull session bean může implementovat- @PreActivate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použití @Local rozhraní pro entr. app client zajištuje že klient běží ve stejné jvm jako ejb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message driven beans používají jms jako transport layer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pro generování klíčů se používá @Automatic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createQuery vytvoří klasickou sql query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beany které mají named anotation můžou být zpřístupněny přes webovou stránku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@new anotace zajistí, že se bean vytvoří nová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interceptrors-to-intercepted cíle jsou many to many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zprávy v java restful services jsou ve dormátu soap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jersey je implementace jax-ws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entry point v gwt musí obsahovat public static void main funkci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v gwt může být rznými prohlížeči různý kod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development ode gwt má javascript debugger</text:p>
          </table:table-cell>
          <table:table-cell office:value-type="string" table:style-name="tablecell">
            <text:p text:style-name="tablealigncenter">  ✘ (javovský)  </text:p>
          </table:table-cell>
        </table:table-row>
        <table:table-row>
          <table:table-cell office:value-type="string" table:style-name="tablecell">
            <text:p text:style-name="tablealignleft">v gwt nemohou být použita vlákna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gwt objekty jsou stylované v css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cell">
            <text:p text:style-name="tablealignleft">build.xml dependecies musí být specifikován dřív než cíl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unit test musí implementovat main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cell">
            <text:p text:style-name="tablealignleft">maven projekt soubor pom.xml může obsahovat aresy serverů</text:p>
          </table:table-cell>
          <table:table-cell office:value-type="string" table:style-name="tablecell">
            <text:p text:style-name="tablealigncenter">  ✔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03:45</meta:creation-date>
    <dc:creator>Generated</dc:creator>
    <dc:date>2026-07-26T04::03:45</dc:date>
    <dc:language>en-US</dc:language>
    <meta:editing-cycles>1</meta:editing-cycles>
    <meta:editing-duration>PT0S</meta:editing-duration>
    <dc:title>pitel:gja:start</dc:title>
  </office:meta>
</office:document-meta>
</file>