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10:manual"/><text:bookmark-start text:name="__RefHeading___priloha_1manual_1"/><text:bookmark-start text:name="priloha_1manual"/>Příloha 1: Manuál<text:bookmark-end text:name="__RefHeading___priloha_1manual_1"/><text:bookmark-end text:name="priloha_1manual"/></text:h>
      <text:h text:style-name="Heading_20_2" text:outline-level="2"><text:bookmark-start text:name="__RefHeading___preklad_a_instalace_ustredny_asterisk_2"/><text:bookmark-start text:name="preklad_a_instalace_ustredny_asterisk"/>Překlad a instalace ústředny Asterisk<text:bookmark-end text:name="__RefHeading___preklad_a_instalace_ustredny_asterisk_2"/><text:bookmark-end text:name="preklad_a_instalace_ustredny_asterisk"/></text:h>
      <text:list text:style-name="Numbering_20_1" text:continue-numbering="false">
        <text:list-item>
          <text:p text:style-name="Numbering_20_1_Content_First"> Nejdříve je nutné získat zdrojové kódy ústředny Asterisk. Ty naleznete buď na přiloženém CD, nebo můžete jejich aktuální verzi získat ze SVN repozitáře <text:span text:style-name="Source_20_Text">http://svn.digium.com/svn/asterisk/trunk</text:span>.</text:p>
        </text:list-item>
        <text:list-item>
          <text:p text:style-name="Numbering_20_1_Content"> Pokud jste zdrojové kódy získali z CD, můžete tento krok přeskočit. V opačném případě nakopírujte soubor <text:span text:style-name="Source_20_Text">res_calendar_ews.c</text:span> z CD do adresáře <text:span text:style-name="Source_20_Text">res/</text:span> ze získaného repozitáře.</text:p>
        </text:list-item>
        <text:list-item>
          <text:p text:style-name="Numbering_20_1_Content"> Spusťte konfiguraci instalace příkazem <text:span text:style-name="Source_20_Text">./configure --with-neon --prefix=/opt/asterisk/</text:span> čímž vynutíte překlad s knihovnou neon. </text:p>
          <text:list text:style-name="List_20_1">
            <text:list-item>
              <text:p text:style-name="List_20_1_Content"> Pokud vám chybí některá s požadovaných knihoven, příkaz skončí s chybou a budete upozorněni kterou knihovnu je třeba doinstalovat.</text:p>
            </text:list-item>
            <text:list-item>
              <text:p text:style-name="List_20_1_Content"> Pokud chcete ústřednu Asterisk instalovat jinam než do <text:span text:style-name="Source_20_Text">/opt/asterisk</text:span>, změňte hodnotu parametru <text:span text:style-name="Source_20_Text">prefix</text:span>.</text:p>
            </text:list-item>
          </text:list>
        </text:list-item>
        <text:list-item>
          <text:p text:style-name="Numbering_20_1_Content"> Po dokončení konfigurace spusťte samotný překlad príkazem <text:span text:style-name="Source_20_Text">make</text:span>.</text:p>
          <text:list text:style-name="List_20_1">
            <text:list-item>
              <text:p text:style-name="List_20_1_Content"> Pokud máte více procesorů, urychlíte překlad přidáním parametru <text:span text:style-name="Source_20_Text">-j<text:span text:style-name="Emphasis">n</text:span></text:span>, kde <text:span text:style-name="Emphasis">n</text:span> je počet procesorů.</text:p>
            </text:list-item>
          </text:list>
        </text:list-item>
        <text:list-item>
          <text:p text:style-name="Numbering_20_1_Content"> Pokud překlad skončí úspěšně, nainstalujte ústřednu Asterisk pomocí příkazů <text:span text:style-name="Source_20_Text">make install</text:span> a <text:span text:style-name="Source_20_Text">make samples</text:span> které nakopírují všechny potřebné soubory a vzorové konfigurace.</text:p>
          <text:list text:style-name="List_20_1">
            <text:list-item>
              <text:p text:style-name="List_20_1_Content_Last"> Tyto příkazy mohou vyžadovat rootovská práva.</text:p>
            </text:list-item>
          </text:list>
        </text:list-item>
      </text:list>
      <text:h text:style-name="Heading_20_2" text:outline-level="2"><text:bookmark-start text:name="__RefHeading___konfigurace_ustredny_asterisk_3"/><text:bookmark-start text:name="konfigurace_ustredny_asterisk"/>Konfigurace ústředny Asterisk<text:bookmark-end text:name="__RefHeading___konfigurace_ustredny_asterisk_3"/><text:bookmark-end text:name="konfigurace_ustredny_asterisk"/></text:h>
      <text:p text:style-name="Text_20_body">Uváděné cesty budou relativní k místu, kam jste ústřednu Asterisk nainstalovali. Pokud jste se drželi výše uvedené postupu, najdete tedy konfigurace v adresáři <text:span text:style-name="Source_20_Text">/opt/asterisk/etc/asterisk/</text:span>.</text:p>
      <text:h text:style-name="Heading_20_3" text:outline-level="3"><text:bookmark-start text:name="__RefHeading___minimalisticke_konfigurace_4"/><text:bookmark-start text:name="minimalisticke_konfigurace"/>Minimalistické konfigurace<text:bookmark-end text:name="__RefHeading___minimalisticke_konfigurace_4"/><text:bookmark-end text:name="minimalisticke_konfigurace"/></text:h>
      <text:list text:style-name="Numbering_20_1" text:continue-numbering="false">
        <text:list-item>
          <text:p text:style-name="Numbering_20_1_Content_First"> Smažte vše z adresáře <text:span text:style-name="Source_20_Text">etc/asterisk/</text:span>.</text:p>
        </text:list-item>
        <text:list-item>
          <text:p text:style-name="Numbering_20_1_Content"> Zkopírujte soubory z adresáře <text:span text:style-name="Source_20_Text">etc/</text:span> přiloženého CD do adresáře s konfiguracemi. Tím budou do ústředny načteny pouze moduly potřebné pro testování kalendářů, nastaven protokol SIP, přidáno několik testovacích linek které budou napojeny na testovací kalendář.</text:p>
        </text:list-item>
        <text:list-item>
          <text:p text:style-name="Numbering_20_1_Content_Last"> Je nutné dopsat nezbytné údaje pro použití testovacího kalendáře. Buď použijte konfigurační nástroj popsaný v následující kapitole, nebo ručně upravte soubor <text:span text:style-name="Source_20_Text">etc/calendar.conf</text:span>.</text:p>
        </text:list-item>
      </text:list>
      <text:h text:style-name="Heading_20_3" text:outline-level="3"><text:bookmark-start text:name="__RefHeading___konfigurace_linek_a_kalendaru_5"/><text:bookmark-start text:name="konfigurace_linek_a_kalendaru"/>Konfigurace linek a kalendářů<text:bookmark-end text:name="__RefHeading___konfigurace_linek_a_kalendaru_5"/><text:bookmark-end text:name="konfigurace_linek_a_kalendaru"/></text:h>
      <text:p text:style-name="Text_20_body">Pro testování je také nutné vytvořit linky a kalendáře a vzájemně je propojit. K tomuto účelu jsem napsal webový konfigurační nástroj. Nástroj rozhodně nemá představovat nejlepší možnou implementaci konfigurace ústředny, má sloužit pouze k jejímu usnadnění.</text:p>
      <text:p text:style-name="Text_20_body">Pro použití konfiguračního nástroje je vyžadován webový server s PHP alespoň ve verzi 5.2 a podporou SQLite verze 2. Dále pak moderní prohlížeč s podporou JavaScriptu.</text:p>
      <text:p text:style-name="Text_20_body">Pokud by bylo potřeba použít jiný databázový systém, stačí upravit parametry funkce <text:span text:style-name="Source_20_Text">dibi::connect</text:span> na začátku souboru <text:span text:style-name="Source_20_Text">ajax.php</text:span>. Názvy parametrů vám prozradí dokumentace k dibi knihovně na adrese <text:span text:style-name="Source_20_Text">http://dibiphp.com</text:span>. Počáteční dump databáze pak nejdete v souboru <text:span text:style-name="Source_20_Text">db/dump</text:span>.</text:p>
      <text:list text:style-name="Numbering_20_1" text:continue-numbering="false">
        <text:list-item>
          <text:p text:style-name="Numbering_20_1_Content_First"> Nakopírujte adresář <text:span text:style-name="Source_20_Text">configurator/</text:span> z CD do adresáře tak, aby byl přístupný vašemu webovému serveru.</text:p>
        </text:list-item>
        <text:list-item>
          <text:p text:style-name="Numbering_20_1_Content"> Upravte oprávnění adresáře <text:span text:style-name="Source_20_Text">db/</text:span> a souboru <text:span text:style-name="Source_20_Text">db.sqlite</text:span> v něm obsaženém tak, aby do nich mohl kdokoliv (především webový server) zapisovat.</text:p>
        </text:list-item>
        <text:list-item>
          <text:p text:style-name="Numbering_20_1_Content_Last"> Otevřete soubor <text:span text:style-name="Source_20_Text">index.htm</text:span> ve vašem webovém prohlížeči.</text:p>
        </text:list-item>
      </text:list>
      <text:p text:style-name="Text_20_body">Dále postupně procházejte konfiguračním nástrojem (můžete se kdykoliv vrátit), dokud vám nebudou vygenerovány patřičné konfigurace. Ty pak pouze ručně vložte do jednotlivých souborů.</text:p>
      <text:h text:style-name="Heading_20_2" text:outline-level="2"><text:bookmark-start text:name="__RefHeading___pouziti_kalendaroveho_modulu_6"/><text:bookmark-start text:name="pouziti_kalendaroveho_modulu"/>Použití kalendářového modulu<text:bookmark-end text:name="__RefHeading___pouziti_kalendaroveho_modulu_6"/><text:bookmark-end text:name="pouziti_kalendaroveho_modulu"/></text:h>
      <text:p text:style-name="Text_20_body">Nyní byste měli mít nainstalovanou a nakonfigurovanou ústřednu Asterisk a mělo by být možné se k ní připojit SIPovým telefonem.</text:p>
      <text:p text:style-name="Text_20_body">Spustitelný soubor ústředny najdete v adresáři <text:span text:style-name="Source_20_Text">sbin/asterisk</text:span>. Spusťte jej s paramtry <text:span text:style-name="Source_20_Text">-dc</text:span> což vám zpřístupní konzoli a zobrazí ladící informace. Pro spuštění ústředny budete potřebovat rootovská práva.</text:p>
      <text:p text:style-name="Text_20_body">V konzoli ústředny je k dispozici několik základních příkazů:</text:p>
      <text:list text:style-name="List_20_1" text:continue-numbering="false">
        <text:list-item>
          <text:p text:style-name="List_20_1_Content_First"> <text:span text:style-name="Source_20_Text">core stop now</text:span> – vypne ústřednu</text:p>
        </text:list-item>
        <text:list-item>
          <text:p text:style-name="List_20_1_Content"> <text:span text:style-name="Source_20_Text">calendar show calendars</text:span> – zobrazí přehled všech kalendářů včetně jejich zaneprázdněnosti</text:p>
        </text:list-item>
        <text:list-item>
          <text:p text:style-name="List_20_1_Content_Last"> <text:span text:style-name="Source_20_Text">calendar show calendar <text:span text:style-name="Emphasis">name</text:span></text:span> – zobrazí detaily o konkrétním kalendář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9:04</meta:creation-date>
    <dc:creator>Generated</dc:creator>
    <dc:date>2026-06-14T18::09:04</dc:date>
    <dc:language>en-US</dc:language>
    <meta:editing-cycles>1</meta:editing-cycles>
    <meta:editing-duration>PT0S</meta:editing-duration>
    <dc:title>pitel:ibp10:manual</dc:title>
  </office:meta>
</office:document-meta>
</file>