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soap"/><text:bookmark-start text:name="__RefHeading___priloha_2priklad_soap_zprav_exchange_web_service_1"/><text:bookmark-start text:name="priloha_2priklad_soap_zprav_exchange_web_service"/>Příloha 2: Příklad SOAP zpráv Exchange Web Service<text:bookmark-end text:name="__RefHeading___priloha_2priklad_soap_zprav_exchange_web_service_1"/><text:bookmark-end text:name="priloha_2priklad_soap_zprav_exchange_web_service"/></text:h>
      <text:h text:style-name="Heading_20_2" text:outline-level="2"><text:bookmark-start text:name="__RefHeading___pozadavek_2"/><text:bookmark-start text:name="pozadavek"/>Požadavek<text:bookmark-end text:name="__RefHeading___pozadavek_2"/><text:bookmark-end text:name="pozadav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SOAP-ENV:Envelope</text:span> <text:span text:style-name="highlight_re0">xmlns:SOAP-ENV</text:span>=<text:span text:style-name="highlight_st0">"http://schemas.xmlsoap.org/soap/envelope/"</text:span></text:span><text:line-break/><text:span text:style-name="highlight_sc3"><text:s text:c="19"/><text:span text:style-name="highlight_re0">xmlns:ns1</text:span>=<text:span text:style-name="highlight_st0">"http://schemas.microsoft.com/exchange/services/2006/types"</text:span></text:span><text:line-break/><text:span text:style-name="highlight_sc3"><text:s text:c="19"/><text:span text:style-name="highlight_re0">xmlns:ns2</text:span>=<text:span text:style-name="highlight_st0">"http://schemas.microsoft.com/exchange/services/2006/messages"</text:span><text:span text:style-name="highlight_re2">&gt;</text:span></text:span><text:line-break/><text:s text:c="2"/><text:span text:style-name="highlight_sc3"><text:span text:style-name="highlight_re1">&lt;SOAP-ENV:Body<text:span text:style-name="highlight_re2">&gt;</text:span></text:span></text:span><text:line-break/><text:s text:c="4"/><text:span text:style-name="highlight_sc3"><text:span text:style-name="highlight_re1">&lt;ns2:FindItem</text:span> <text:span text:style-name="highlight_re0">Traversal</text:span>=<text:span text:style-name="highlight_st0">"Shallow"</text:span><text:span text:style-name="highlight_re2">&gt;</text:span></text:span><text:line-break/><text:s text:c="6"/><text:span text:style-name="highlight_sc3"><text:span text:style-name="highlight_re1">&lt;ns2:ItemShape<text:span text:style-name="highlight_re2">&gt;</text:span></text:span></text:span><text:line-break/><text:s text:c="8"/><text:span text:style-name="highlight_sc3"><text:span text:style-name="highlight_re1">&lt;ns1:BaseShape<text:span text:style-name="highlight_re2">&gt;</text:span></text:span></text:span>AllProperties<text:span text:style-name="highlight_sc3"><text:span text:style-name="highlight_re1">&lt;/ns1:BaseShape<text:span text:style-name="highlight_re2">&gt;</text:span></text:span></text:span><text:line-break/><text:s text:c="6"/><text:span text:style-name="highlight_sc3"><text:span text:style-name="highlight_re1">&lt;/ns2:ItemShape<text:span text:style-name="highlight_re2">&gt;</text:span></text:span></text:span><text:line-break/><text:s text:c="6"/><text:span text:style-name="highlight_sc3"><text:span text:style-name="highlight_re1">&lt;ns2:CalendarView</text:span> <text:span text:style-name="highlight_re0">StartDate</text:span>=<text:span text:style-name="highlight_st0">"2010-02-01T00:00:00Z"</text:span> <text:span text:style-name="highlight_re0">EndDate</text:span>=<text:span text:style-name="highlight_st0">"2010-02-07T00:00:00Z"</text:span><text:span text:style-name="highlight_re2">/&gt;</text:span></text:span><text:line-break/><text:s text:c="6"/><text:span text:style-name="highlight_sc3"><text:span text:style-name="highlight_re1">&lt;ns2:ParentFolderIds<text:span text:style-name="highlight_re2">&gt;</text:span></text:span></text:span><text:line-break/><text:s text:c="8"/><text:span text:style-name="highlight_sc3"><text:span text:style-name="highlight_re1">&lt;ns1:DistinguishedFolderId</text:span> <text:span text:style-name="highlight_re0">Id</text:span>=<text:span text:style-name="highlight_st0">"calendar"</text:span><text:span text:style-name="highlight_re2">/&gt;</text:span></text:span><text:line-break/><text:s text:c="6"/><text:span text:style-name="highlight_sc3"><text:span text:style-name="highlight_re1">&lt;/ns2:ParentFolderIds<text:span text:style-name="highlight_re2">&gt;</text:span></text:span></text:span><text:line-break/><text:s text:c="4"/><text:span text:style-name="highlight_sc3"><text:span text:style-name="highlight_re1">&lt;/ns2:FindItem<text:span text:style-name="highlight_re2">&gt;</text:span></text:span></text:span><text:line-break/><text:s text:c="2"/><text:span text:style-name="highlight_sc3"><text:span text:style-name="highlight_re1">&lt;/SOAP-ENV:Body<text:span text:style-name="highlight_re2">&gt;</text:span></text:span></text:span><text:line-break/><text:span text:style-name="highlight_sc3"><text:span text:style-name="highlight_re1">&lt;/SOAP-ENV:Envelope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odpoved_3"/><text:bookmark-start text:name="odpoved"/>Odpověď<text:bookmark-end text:name="__RefHeading___odpoved_3"/><text:bookmark-end text:name="odpove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s:Envelope</text:span> <text:span text:style-name="highlight_re0">xmlns:s</text:span>=<text:span text:style-name="highlight_st0">"http://schemas.xmlsoap.org/soap/envelope/"</text:span><text:span text:style-name="highlight_re2">&gt;</text:span></text:span><text:line-break/><text:s text:c="2"/><text:span text:style-name="highlight_sc3"><text:span text:style-name="highlight_re1">&lt;s:Header<text:span text:style-name="highlight_re2">&gt;</text:span></text:span></text:span><text:line-break/><text:s text:c="4"/><text:span text:style-name="highlight_sc3"><text:span text:style-name="highlight_re1">&lt;h:ServerVersionInfo</text:span> <text:span text:style-name="highlight_re0">MajorVersion</text:span>=<text:span text:style-name="highlight_st0">"14"</text:span></text:span><text:line-break/><text:span text:style-name="highlight_sc3"><text:s text:c="25"/><text:span text:style-name="highlight_re0">MinorVersion</text:span>=<text:span text:style-name="highlight_st0">"0"</text:span></text:span><text:line-break/><text:span text:style-name="highlight_sc3"><text:s text:c="25"/><text:span text:style-name="highlight_re0">MajorBuildNumber</text:span>=<text:span text:style-name="highlight_st0">"639"</text:span></text:span><text:line-break/><text:span text:style-name="highlight_sc3"><text:s text:c="25"/><text:span text:style-name="highlight_re0">MinorBuildNumber</text:span>=<text:span text:style-name="highlight_st0">"21"</text:span></text:span><text:line-break/><text:span text:style-name="highlight_sc3"><text:s text:c="25"/><text:span text:style-name="highlight_re0">xmlns:h</text:span>=<text:span text:style-name="highlight_st0">"http://schemas.microsoft.com/exchange/services/2006/types"</text:span></text:span><text:line-break/><text:span text:style-name="highlight_sc3"><text:s text:c="25"/><text:span text:style-name="highlight_re0">xmlns</text:span>=<text:span text:style-name="highlight_st0">"http://schemas.microsoft.com/exchange/services/2006/types"</text:span></text:span><text:line-break/><text:span text:style-name="highlight_sc3"><text:s text:c="25"/><text:span text:style-name="highlight_re0">xmlns:xsi</text:span>=<text:span text:style-name="highlight_st0">"http://www.w3.org/2001/XMLSchema-instance"</text:span></text:span><text:line-break/><text:span text:style-name="highlight_sc3"><text:s text:c="25"/><text:span text:style-name="highlight_re0">xmlns:xsd</text:span>=<text:span text:style-name="highlight_st0">"http://www.w3.org/2001/XMLSchema"</text:span><text:span text:style-name="highlight_re2">/&gt;</text:span></text:span><text:line-break/><text:s text:c="2"/><text:span text:style-name="highlight_sc3"><text:span text:style-name="highlight_re1">&lt;/s:Header<text:span text:style-name="highlight_re2">&gt;</text:span></text:span></text:span><text:line-break/><text:s text:c="2"/><text:span text:style-name="highlight_sc3"><text:span text:style-name="highlight_re1">&lt;s:Body</text:span> <text:span text:style-name="highlight_re0">xmlns:xsi</text:span>=<text:span text:style-name="highlight_st0">"http://www.w3.org/2001/XMLSchema-instance"</text:span></text:span><text:line-break/><text:span text:style-name="highlight_sc3"><text:s text:c="10"/><text:span text:style-name="highlight_re0">xmlns:xsd</text:span>=<text:span text:style-name="highlight_st0">"http://www.w3.org/2001/XMLSchema"</text:span><text:span text:style-name="highlight_re2">&gt;</text:span></text:span><text:line-break/><text:s text:c="4"/><text:span text:style-name="highlight_sc3"><text:span text:style-name="highlight_re1">&lt;m:FindItemResponse</text:span> <text:span text:style-name="highlight_re0">xmlns:m</text:span>=<text:span text:style-name="highlight_st0">"http://schemas.microsoft.com/exchange/services/2006/messages"</text:span></text:span><text:line-break/><text:span text:style-name="highlight_sc3"><text:s text:c="24"/><text:span text:style-name="highlight_re0">xmlns:t</text:span>=<text:span text:style-name="highlight_st0">"http://schemas.microsoft.com/exchange/services/2006/types"</text:span><text:span text:style-name="highlight_re2">&gt;</text:span></text:span><text:line-break/><text:s text:c="6"/><text:span text:style-name="highlight_sc3"><text:span text:style-name="highlight_re1">&lt;m:ResponseMessages<text:span text:style-name="highlight_re2">&gt;</text:span></text:span></text:span><text:line-break/><text:s text:c="8"/><text:span text:style-name="highlight_sc3"><text:span text:style-name="highlight_re1">&lt;m:FindItemResponseMessage</text:span> <text:span text:style-name="highlight_re0">ResponseClass</text:span>=<text:span text:style-name="highlight_st0">"Success"</text:span><text:span text:style-name="highlight_re2">&gt;</text:span></text:span><text:line-break/><text:s text:c="10"/><text:span text:style-name="highlight_sc3"><text:span text:style-name="highlight_re1">&lt;m:ResponseCode<text:span text:style-name="highlight_re2">&gt;</text:span></text:span></text:span>NoError<text:span text:style-name="highlight_sc3"><text:span text:style-name="highlight_re1">&lt;/m:ResponseCode<text:span text:style-name="highlight_re2">&gt;</text:span></text:span></text:span><text:line-break/><text:s text:c="10"/><text:span text:style-name="highlight_sc3"><text:span text:style-name="highlight_re1">&lt;m:RootFolder</text:span> <text:span text:style-name="highlight_re0">TotalItemsInView</text:span>=<text:span text:style-name="highlight_st0">"6"</text:span> <text:span text:style-name="highlight_re0">IncludesLastItemInRange</text:span>=<text:span text:style-name="highlight_st0">"true"</text:span><text:span text:style-name="highlight_re2">&gt;</text:span></text:span><text:line-break/><text:s text:c="12"/><text:span text:style-name="highlight_sc3"><text:span text:style-name="highlight_re1">&lt;t:Items<text:span text:style-name="highlight_re2">&gt;</text:span></text:span></text:span><text:line-break/><text:s text:c="14"/><text:span text:style-name="highlight_sc3"><text:span text:style-name="highlight_re1">&lt;t:CalendarItem<text:span text:style-name="highlight_re2">&gt;</text:span></text:span></text:span><text:line-break/><text:s text:c="16"/><text:span text:style-name="highlight_sc3"><text:span text:style-name="highlight_re1">&lt;t:ItemId</text:span> <text:span text:style-name="highlight_re0">Id</text:span>=<text:span text:style-name="highlight_st0">"AAA…AAQ"</text:span> <text:span text:style-name="highlight_re0">ChangeKey</text:span>=<text:span text:style-name="highlight_st0">"DwA…jt8"</text:span><text:span text:style-name="highlight_re2">/&gt;</text:span></text:span><text:line-break/><text:s text:c="16"/><text:span text:style-name="highlight_sc3"><text:span text:style-name="highlight_re1">&lt;t:ParentFolderId</text:span> <text:span text:style-name="highlight_re0">Id</text:span>=<text:span text:style-name="highlight_st0">"AQA…A=="</text:span> <text:span text:style-name="highlight_re0">ChangeKey</text:span>=<text:span text:style-name="highlight_st0">"AQAAAA=="</text:span><text:span text:style-name="highlight_re2">/&gt;</text:span></text:span><text:line-break/><text:s text:c="16"/><text:span text:style-name="highlight_sc3"><text:span text:style-name="highlight_re1">&lt;t:ItemClass<text:span text:style-name="highlight_re2">&gt;</text:span></text:span></text:span>IPM.Appointment.Occurrence<text:span text:style-name="highlight_sc3"><text:span text:style-name="highlight_re1">&lt;/t:ItemClass<text:span text:style-name="highlight_re2">&gt;</text:span></text:span></text:span><text:line-break/><text:s text:c="16"/><text:span text:style-name="highlight_sc3"><text:span text:style-name="highlight_re1">&lt;t:Subject<text:span text:style-name="highlight_re2">&gt;</text:span></text:span></text:span>Busy<text:span text:style-name="highlight_sc3"><text:span text:style-name="highlight_re1">&lt;/t:Subject<text:span text:style-name="highlight_re2">&gt;</text:span></text:span></text:span><text:line-break/><text:s text:c="16"/><text:span text:style-name="highlight_sc3"><text:span text:style-name="highlight_re1">&lt;t:Sensitivity<text:span text:style-name="highlight_re2">&gt;</text:span></text:span></text:span>Normal<text:span text:style-name="highlight_sc3"><text:span text:style-name="highlight_re1">&lt;/t:Sensitivity<text:span text:style-name="highlight_re2">&gt;</text:span></text:span></text:span><text:line-break/><text:s text:c="16"/><text:span text:style-name="highlight_sc3"><text:span text:style-name="highlight_re1">&lt;t:DateTimeReceived<text:span text:style-name="highlight_re2">&gt;</text:span></text:span></text:span>2010-01-22T10:18:23Z<text:span text:style-name="highlight_sc3"><text:span text:style-name="highlight_re1">&lt;/t:DateTimeReceived<text:span text:style-name="highlight_re2">&gt;</text:span></text:span></text:span><text:line-break/><text:s text:c="16"/><text:span text:style-name="highlight_sc3"><text:span text:style-name="highlight_re1">&lt;t:Size<text:span text:style-name="highlight_re2">&gt;</text:span></text:span></text:span>1186<text:span text:style-name="highlight_sc3"><text:span text:style-name="highlight_re1">&lt;/t:Size<text:span text:style-name="highlight_re2">&gt;</text:span></text:span></text:span><text:line-break/><text:s text:c="16"/><text:span text:style-name="highlight_sc3"><text:span text:style-name="highlight_re1">&lt;t:Importance<text:span text:style-name="highlight_re2">&gt;</text:span></text:span></text:span>Normal<text:span text:style-name="highlight_sc3"><text:span text:style-name="highlight_re1">&lt;/t:Importance<text:span text:style-name="highlight_re2">&gt;</text:span></text:span></text:span><text:line-break/><text:s text:c="16"/><text:span text:style-name="highlight_sc3"><text:span text:style-name="highlight_re1">&lt;t:IsSubmitted<text:span text:style-name="highlight_re2">&gt;</text:span></text:span></text:span>false<text:span text:style-name="highlight_sc3"><text:span text:style-name="highlight_re1">&lt;/t:IsSubmitted<text:span text:style-name="highlight_re2">&gt;</text:span></text:span></text:span><text:line-break/><text:s text:c="16"/><text:span text:style-name="highlight_sc3"><text:span text:style-name="highlight_re1">&lt;t:IsDraft<text:span text:style-name="highlight_re2">&gt;</text:span></text:span></text:span>false<text:span text:style-name="highlight_sc3"><text:span text:style-name="highlight_re1">&lt;/t:IsDraft<text:span text:style-name="highlight_re2">&gt;</text:span></text:span></text:span><text:line-break/><text:s text:c="16"/><text:span text:style-name="highlight_sc3"><text:span text:style-name="highlight_re1">&lt;t:IsFromMe<text:span text:style-name="highlight_re2">&gt;</text:span></text:span></text:span>false<text:span text:style-name="highlight_sc3"><text:span text:style-name="highlight_re1">&lt;/t:IsFromMe<text:span text:style-name="highlight_re2">&gt;</text:span></text:span></text:span><text:line-break/><text:s text:c="16"/><text:span text:style-name="highlight_sc3"><text:span text:style-name="highlight_re1">&lt;t:IsResend<text:span text:style-name="highlight_re2">&gt;</text:span></text:span></text:span>false<text:span text:style-name="highlight_sc3"><text:span text:style-name="highlight_re1">&lt;/t:IsResend<text:span text:style-name="highlight_re2">&gt;</text:span></text:span></text:span><text:line-break/><text:s text:c="16"/><text:span text:style-name="highlight_sc3"><text:span text:style-name="highlight_re1">&lt;t:IsUnmodified<text:span text:style-name="highlight_re2">&gt;</text:span></text:span></text:span>false<text:span text:style-name="highlight_sc3"><text:span text:style-name="highlight_re1">&lt;/t:IsUnmodified<text:span text:style-name="highlight_re2">&gt;</text:span></text:span></text:span><text:line-break/><text:s text:c="16"/><text:span text:style-name="highlight_sc3"><text:span text:style-name="highlight_re1">&lt;t:DateTimeSent<text:span text:style-name="highlight_re2">&gt;</text:span></text:span></text:span>2010-01-22T10:18:23Z<text:span text:style-name="highlight_sc3"><text:span text:style-name="highlight_re1">&lt;/t:DateTimeSent<text:span text:style-name="highlight_re2">&gt;</text:span></text:span></text:span><text:line-break/><text:s text:c="16"/><text:span text:style-name="highlight_sc3"><text:span text:style-name="highlight_re1">&lt;t:DateTimeCreated<text:span text:style-name="highlight_re2">&gt;</text:span></text:span></text:span>2010-01-22T10:18:23Z<text:span text:style-name="highlight_sc3"><text:span text:style-name="highlight_re1">&lt;/t:DateTimeCreated<text:span text:style-name="highlight_re2">&gt;</text:span></text:span></text:span><text:line-break/><text:s text:c="16"/><text:span text:style-name="highlight_sc3"><text:span text:style-name="highlight_re1">&lt;t:ReminderDueBy<text:span text:style-name="highlight_re2">&gt;</text:span></text:span></text:span>2010-03-03T05:00:00Z<text:span text:style-name="highlight_sc3"><text:span text:style-name="highlight_re1">&lt;/t:ReminderDueBy<text:span text:style-name="highlight_re2">&gt;</text:span></text:span></text:span><text:line-break/><text:s text:c="16"/><text:span text:style-name="highlight_sc3"><text:span text:style-name="highlight_re1">&lt;t:ReminderIsSet<text:span text:style-name="highlight_re2">&gt;</text:span></text:span></text:span>true<text:span text:style-name="highlight_sc3"><text:span text:style-name="highlight_re1">&lt;/t:ReminderIsSet<text:span text:style-name="highlight_re2">&gt;</text:span></text:span></text:span><text:line-break/><text:s text:c="16"/><text:span text:style-name="highlight_sc3"><text:span text:style-name="highlight_re1">&lt;t:ReminderMinutesBeforeStart<text:span text:style-name="highlight_re2">&gt;</text:span></text:span></text:span>15<text:span text:style-name="highlight_sc3"><text:span text:style-name="highlight_re1">&lt;/t:ReminderMinutesBeforeStart<text:span text:style-name="highlight_re2">&gt;</text:span></text:span></text:span><text:line-break/><text:s text:c="16"/><text:span text:style-name="highlight_sc3"><text:span text:style-name="highlight_re1">&lt;t:DisplayCc</text:span><text:span text:style-name="highlight_re2">/&gt;</text:span></text:span><text:line-break/><text:s text:c="16"/><text:span text:style-name="highlight_sc3"><text:span text:style-name="highlight_re1">&lt;t:DisplayTo</text:span><text:span text:style-name="highlight_re2">/&gt;</text:span></text:span><text:line-break/><text:s text:c="16"/><text:span text:style-name="highlight_sc3"><text:span text:style-name="highlight_re1">&lt;t:HasAttachments<text:span text:style-name="highlight_re2">&gt;</text:span></text:span></text:span>false<text:span text:style-name="highlight_sc3"><text:span text:style-name="highlight_re1">&lt;/t:HasAttachments<text:span text:style-name="highlight_re2">&gt;</text:span></text:span></text:span><text:line-break/><text:s text:c="16"/><text:span text:style-name="highlight_sc3"><text:span text:style-name="highlight_re1">&lt;t:Culture<text:span text:style-name="highlight_re2">&gt;</text:span></text:span></text:span>cs-CZ<text:span text:style-name="highlight_sc3"><text:span text:style-name="highlight_re1">&lt;/t:Culture<text:span text:style-name="highlight_re2">&gt;</text:span></text:span></text:span><text:line-break/><text:s text:c="16"/><text:span text:style-name="highlight_sc3"><text:span text:style-name="highlight_re1">&lt;t:Start<text:span text:style-name="highlight_re2">&gt;</text:span></text:span></text:span>2010-02-01T05:00:00Z<text:span text:style-name="highlight_sc3"><text:span text:style-name="highlight_re1">&lt;/t:Start<text:span text:style-name="highlight_re2">&gt;</text:span></text:span></text:span><text:line-break/><text:s text:c="16"/><text:span text:style-name="highlight_sc3"><text:span text:style-name="highlight_re1">&lt;t:End<text:span text:style-name="highlight_re2">&gt;</text:span></text:span></text:span>2010-02-01T19:00:00Z<text:span text:style-name="highlight_sc3"><text:span text:style-name="highlight_re1">&lt;/t:End<text:span text:style-name="highlight_re2">&gt;</text:span></text:span></text:span><text:line-break/><text:s text:c="16"/><text:span text:style-name="highlight_sc3"><text:span text:style-name="highlight_re1">&lt;t:IsAllDayEvent<text:span text:style-name="highlight_re2">&gt;</text:span></text:span></text:span>false<text:span text:style-name="highlight_sc3"><text:span text:style-name="highlight_re1">&lt;/t:IsAllDayEvent<text:span text:style-name="highlight_re2">&gt;</text:span></text:span></text:span><text:line-break/><text:s text:c="16"/><text:span text:style-name="highlight_sc3"><text:span text:style-name="highlight_re1">&lt;t:LegacyFreeBusyStatus<text:span text:style-name="highlight_re2">&gt;</text:span></text:span></text:span>Busy<text:span text:style-name="highlight_sc3"><text:span text:style-name="highlight_re1">&lt;/t:LegacyFreeBusyStatus<text:span text:style-name="highlight_re2">&gt;</text:span></text:span></text:span><text:line-break/><text:s text:c="16"/><text:span text:style-name="highlight_sc3"><text:span text:style-name="highlight_re1">&lt;t:Location<text:span text:style-name="highlight_re2">&gt;</text:span></text:span></text:span>Brno<text:span text:style-name="highlight_sc3"><text:span text:style-name="highlight_re1">&lt;/t:Location<text:span text:style-name="highlight_re2">&gt;</text:span></text:span></text:span><text:line-break/><text:s text:c="16"/><text:span text:style-name="highlight_sc3"><text:span text:style-name="highlight_re1">&lt;t:IsMeeting<text:span text:style-name="highlight_re2">&gt;</text:span></text:span></text:span>false<text:span text:style-name="highlight_sc3"><text:span text:style-name="highlight_re1">&lt;/t:IsMeeting<text:span text:style-name="highlight_re2">&gt;</text:span></text:span></text:span><text:line-break/><text:s text:c="16"/><text:span text:style-name="highlight_sc3"><text:span text:style-name="highlight_re1">&lt;t:IsCancelled<text:span text:style-name="highlight_re2">&gt;</text:span></text:span></text:span>false<text:span text:style-name="highlight_sc3"><text:span text:style-name="highlight_re1">&lt;/t:IsCancelled<text:span text:style-name="highlight_re2">&gt;</text:span></text:span></text:span><text:line-break/><text:s text:c="16"/><text:span text:style-name="highlight_sc3"><text:span text:style-name="highlight_re1">&lt;t:IsRecurring<text:span text:style-name="highlight_re2">&gt;</text:span></text:span></text:span>true<text:span text:style-name="highlight_sc3"><text:span text:style-name="highlight_re1">&lt;/t:IsRecurring<text:span text:style-name="highlight_re2">&gt;</text:span></text:span></text:span><text:line-break/><text:s text:c="16"/><text:span text:style-name="highlight_sc3"><text:span text:style-name="highlight_re1">&lt;t:MeetingRequestWasSent<text:span text:style-name="highlight_re2">&gt;</text:span></text:span></text:span>false<text:span text:style-name="highlight_sc3"><text:span text:style-name="highlight_re1">&lt;/t:MeetingRequestWasSent<text:span text:style-name="highlight_re2">&gt;</text:span></text:span></text:span><text:line-break/><text:s text:c="16"/><text:span text:style-name="highlight_sc3"><text:span text:style-name="highlight_re1">&lt;t:IsResponseRequested<text:span text:style-name="highlight_re2">&gt;</text:span></text:span></text:span>true<text:span text:style-name="highlight_sc3"><text:span text:style-name="highlight_re1">&lt;/t:IsResponseRequested<text:span text:style-name="highlight_re2">&gt;</text:span></text:span></text:span><text:line-break/><text:s text:c="16"/><text:span text:style-name="highlight_sc3"><text:span text:style-name="highlight_re1">&lt;t:CalendarItemType<text:span text:style-name="highlight_re2">&gt;</text:span></text:span></text:span>Occurrence<text:span text:style-name="highlight_sc3"><text:span text:style-name="highlight_re1">&lt;/t:CalendarItemType<text:span text:style-name="highlight_re2">&gt;</text:span></text:span></text:span><text:line-break/><text:s text:c="16"/><text:span text:style-name="highlight_sc3"><text:span text:style-name="highlight_re1">&lt;t:MyResponseType<text:span text:style-name="highlight_re2">&gt;</text:span></text:span></text:span>Organizer<text:span text:style-name="highlight_sc3"><text:span text:style-name="highlight_re1">&lt;/t:MyResponseType<text:span text:style-name="highlight_re2">&gt;</text:span></text:span></text:span><text:line-break/><text:s text:c="16"/><text:span text:style-name="highlight_sc3"><text:span text:style-name="highlight_re1">&lt;t:Organizer<text:span text:style-name="highlight_re2">&gt;</text:span></text:span></text:span><text:line-break/><text:s text:c="18"/><text:span text:style-name="highlight_sc3"><text:span text:style-name="highlight_re1">&lt;t:Mailbox<text:span text:style-name="highlight_re2">&gt;</text:span></text:span></text:span><text:line-break/><text:s text:c="20"/><text:span text:style-name="highlight_sc3"><text:span text:style-name="highlight_re1">&lt;t:Name<text:span text:style-name="highlight_re2">&gt;</text:span></text:span></text:span>Jan Kaláb<text:span text:style-name="highlight_sc3"><text:span text:style-name="highlight_re1">&lt;/t:Name<text:span text:style-name="highlight_re2">&gt;</text:span></text:span></text:span><text:line-break/><text:s text:c="18"/><text:span text:style-name="highlight_sc3"><text:span text:style-name="highlight_re1">&lt;/t:Mailbox<text:span text:style-name="highlight_re2">&gt;</text:span></text:span></text:span><text:line-break/><text:s text:c="16"/><text:span text:style-name="highlight_sc3"><text:span text:style-name="highlight_re1">&lt;/t:Organizer<text:span text:style-name="highlight_re2">&gt;</text:span></text:span></text:span><text:line-break/><text:s text:c="16"/><text:span text:style-name="highlight_sc3"><text:span text:style-name="highlight_re1">&lt;t:Duration<text:span text:style-name="highlight_re2">&gt;</text:span></text:span></text:span>PT14H<text:span text:style-name="highlight_sc3"><text:span text:style-name="highlight_re1">&lt;/t:Duration<text:span text:style-name="highlight_re2">&gt;</text:span></text:span></text:span><text:line-break/><text:s text:c="16"/><text:span text:style-name="highlight_sc3"><text:span text:style-name="highlight_re1">&lt;t:TimeZone<text:span text:style-name="highlight_re2">&gt;</text:span></text:span></text:span>Central Europe Standard Time<text:span text:style-name="highlight_sc3"><text:span text:style-name="highlight_re1">&lt;/t:TimeZone<text:span text:style-name="highlight_re2">&gt;</text:span></text:span></text:span><text:line-break/><text:s text:c="16"/><text:span text:style-name="highlight_sc3"><text:span text:style-name="highlight_re1">&lt;t:AppointmentSequenceNumber<text:span text:style-name="highlight_re2">&gt;</text:span></text:span></text:span>0<text:span text:style-name="highlight_sc3"><text:span text:style-name="highlight_re1">&lt;/t:AppointmentSequenceNumber<text:span text:style-name="highlight_re2">&gt;</text:span></text:span></text:span><text:line-break/><text:s text:c="16"/><text:span text:style-name="highlight_sc3"><text:span text:style-name="highlight_re1">&lt;t:AppointmentState<text:span text:style-name="highlight_re2">&gt;</text:span></text:span></text:span>0<text:span text:style-name="highlight_sc3"><text:span text:style-name="highlight_re1">&lt;/t:AppointmentState<text:span text:style-name="highlight_re2">&gt;</text:span></text:span></text:span><text:line-break/><text:s text:c="14"/><text:span text:style-name="highlight_sc3"><text:span text:style-name="highlight_re1">&lt;/t:CalendarItem<text:span text:style-name="highlight_re2">&gt;</text:span></text:span></text:span><text:line-break/><text:s text:c="14"/><text:span text:style-name="highlight_sc-1">&lt;!-- More CalendarItems --&gt;</text:span><text:line-break/><text:s text:c="12"/><text:span text:style-name="highlight_sc3"><text:span text:style-name="highlight_re1">&lt;/t:Items<text:span text:style-name="highlight_re2">&gt;</text:span></text:span></text:span><text:line-break/><text:s text:c="10"/><text:span text:style-name="highlight_sc3"><text:span text:style-name="highlight_re1">&lt;/m:RootFolder<text:span text:style-name="highlight_re2">&gt;</text:span></text:span></text:span><text:line-break/><text:s text:c="8"/><text:span text:style-name="highlight_sc3"><text:span text:style-name="highlight_re1">&lt;/m:FindItemResponseMessage<text:span text:style-name="highlight_re2">&gt;</text:span></text:span></text:span><text:line-break/><text:s text:c="6"/><text:span text:style-name="highlight_sc3"><text:span text:style-name="highlight_re1">&lt;/m:ResponseMessages<text:span text:style-name="highlight_re2">&gt;</text:span></text:span></text:span><text:line-break/><text:s text:c="4"/><text:span text:style-name="highlight_sc3"><text:span text:style-name="highlight_re1">&lt;/m:FindItemResponse<text:span text:style-name="highlight_re2">&gt;</text:span></text:span></text:span><text:line-break/><text:s text:c="2"/><text:span text:style-name="highlight_sc3"><text:span text:style-name="highlight_re1">&lt;/s:Body<text:span text:style-name="highlight_re2">&gt;</text:span></text:span></text:span><text:line-break/><text:span text:style-name="highlight_sc3"><text:span text:style-name="highlight_re1">&lt;/s:Envelope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6::25:08</meta:creation-date>
    <dc:creator>Generated</dc:creator>
    <dc:date>2026-05-01T06::25:08</dc:date>
    <dc:language>en-US</dc:language>
    <meta:editing-cycles>1</meta:editing-cycles>
    <meta:editing-duration>PT0S</meta:editing-duration>
    <dc:title>pitel:ibp10:soap</dc:title>
  </office:meta>
</office:document-meta>
</file>