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is:start"/><text:bookmark-start text:name="__RefHeading___informacni_systemy_1"/><text:bookmark-start text:name="informacni_systemy"/>Informační systémy<text:bookmark-end text:name="__RefHeading___informacni_systemy_1"/><text:bookmark-end text:name="informacni_systemy"/></text:h>
      <text:h text:style-name="Heading_20_2" text:outline-level="2"><text:bookmark-start text:name="__RefHeading___banka_2"/><text:bookmark-start text:name="banka"/>Banka<text:bookmark-end text:name="__RefHeading___banka_2"/><text:bookmark-end text:name="banka"/></text:h>
      <text:p text:style-name="Text_20_body"><draw:a xlink:type="simple" xlink:href="http://www.flickr.com/photos/pitel/3077387656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1</meta:creation-date>
    <dc:creator>Generated</dc:creator>
    <dc:date>2026-06-14T18::06:11</dc:date>
    <dc:language>en-US</dc:language>
    <meta:editing-cycles>1</meta:editing-cycles>
    <meta:editing-duration>PT0S</meta:editing-duration>
    <dc:title>pitel:iis:start</dc:title>
  </office:meta>
</office:document-meta>
</file>