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ja:dzama"/><text:bookmark-start text:name="__RefHeading___dzama_1"/><text:bookmark-start text:name="dzama"/>dŽáma<text:bookmark-end text:name="__RefHeading___dzama_1"/><text:bookmark-end text:name="dzama"/></text:h>
      <text:p text:style-name="Text_20_body"><draw:a xlink:type="simple" xlink:href="http://www.flickr.com/photos/pitel/2422708293/"/></text:p>
      <text:list text:style-name="List_20_1" text:continue-numbering="false">
        <text:list-item>
          <text:p text:style-name="List_20_1_Content_First"><text:a xlink:type="simple" xlink:href="https://shaarli.kalabovi.org/pitel:ija:dzama.tar.gz" text:style-name="Internet_20_link" text:visited-style-name="Visited_20_Internet_20_Link">Zkompilované .jar</text:a></text:p>
        </text:list-item>
        <text:list-item>
          <text:p text:style-name="List_20_1_Content"><text:a xlink:type="simple" xlink:href="https://shaarli.kalabovi.org/pitel:ija:dzama-src.tar.gz" text:style-name="Internet_20_link" text:visited-style-name="Visited_20_Internet_20_Link">Zdrojové kódy, dokumentace, …</text:a></text:p>
        </text:list-item>
        <text:list-item>
          <text:p text:style-name="List_20_1_Content_Last"><text:a xlink:type="simple" xlink:href="http://svn.nomi.cz/svn/checkers/" text:style-name="Internet_20_link" text:visited-style-name="Visited_20_Internet_20_Link">SVN</text:a></text:p>
        </text:list-item>
      </text:list>
      <text:h text:style-name="Heading_20_2" text:outline-level="2"><text:bookmark-start text:name="__RefHeading___autori_2"/><text:bookmark-start text:name="autori"/>Autoři<text:bookmark-end text:name="__RefHeading___autori_2"/><text:bookmark-end text:name="autori"/></text:h>
      <text:list text:style-name="List_20_1" text:continue-numbering="false">
        <text:list-item>
          <text:p text:style-name="List_20_1_Content_First"><text:a xlink:type="simple" xlink:href="http://www.stud.fit.vutbr.cz/~xnovyo01/" text:style-name="Internet_20_link" text:visited-style-name="Visited_20_Internet_20_Link">Nový Ondřej</text:a> – vedoucí, kostra, síť</text:p>
        </text:list-item>
        <text:list-item>
          <text:p text:style-name="List_20_1_Content"><text:a xlink:type="simple" xlink:href="http://www.stud.fit.vutbr.cz/~xkalab00/" text:style-name="Internet_20_link" text:visited-style-name="Visited_20_Internet_20_Link">Kaláb Jan</text:a> – grafika, GUI</text:p>
        </text:list-item>
        <text:list-item>
          <text:p text:style-name="List_20_1_Content"><text:a xlink:type="simple" xlink:href="http://www.stud.fit.vutbr.cz/~xjanda01/" text:style-name="Internet_20_link" text:visited-style-name="Visited_20_Internet_20_Link">Janda Martin</text:a> – dokumentace, nápověda</text:p>
        </text:list-item>
        <text:list-item>
          <text:p text:style-name="List_20_1_Content_Last"><text:a xlink:type="simple" xlink:href="http://www.stud.fit.vutbr.cz/~xchole00/" text:style-name="Internet_20_link" text:visited-style-name="Visited_20_Internet_20_Link">Choleva Ondřej</text:a> – herní logika, přehrávání parti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8:43</meta:creation-date>
    <dc:creator>Generated</dc:creator>
    <dc:date>2026-06-14T18::08:43</dc:date>
    <dc:language>en-US</dc:language>
    <meta:editing-cycles>1</meta:editing-cycles>
    <meta:editing-duration>PT0S</meta:editing-duration>
    <dc:title>pitel:ija:dzama</dc:title>
  </office:meta>
</office:document-meta>
</file>