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jc:start"/><text:bookmark-start text:name="__RefHeading___jazyk_c_1"/><text:bookmark-start text:name="jazyk_c"/>Jazyk C<text:bookmark-end text:name="__RefHeading___jazyk_c_1"/><text:bookmark-end text:name="jazyk_c"/></text:h>
      <text:p text:style-name="Text_20_body"><draw:a xlink:type="simple" xlink:href="http://www-ucjf.troja.mff.cuni.cz/scheirich/comics/mff_life_46.jpg"><draw:frame draw:style-name="mediaright" draw:name="0" text:anchor-type="paragraph" draw:z-index="0" svg:width="" svg:rel-width="100%" svg:height="0cm"><draw:image xlink:href="http://www-ucjf.troja.mff.cuni.cz/scheirich/comics/mff_life_46.jpg" xlink:type="simple" xlink:show="embed" xlink:actuate="onLoad"/></draw:frame></draw:a></text:p>
      <text:list text:style-name="Numbering_20_1" text:continue-numbering="false">
        <text:list-item>
          <text:p text:style-name="Numbering_20_1_Content_First"><text:a xlink:type="simple" xlink:href="https://shaarli.kalabovi.org/pitel:ijc:du1" text:style-name="Internet_20_link" text:visited-style-name="Visited_20_Internet_20_Link">Domácí úkol č.1</text:a> (15 z 15)</text:p>
        </text:list-item>
        <text:list-item>
          <text:p text:style-name="Numbering_20_1_Content_Last"><text:a xlink:type="simple" xlink:href="https://shaarli.kalabovi.org/pitel:ijc:du2" text:style-name="Internet_20_link" text:visited-style-name="Visited_20_Internet_20_Link">Domácí úkol č.2</text:a> (2 z 1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1::47:58</meta:creation-date>
    <dc:creator>Generated</dc:creator>
    <dc:date>2024-05-19T21::47:58</dc:date>
    <dc:language>en-US</dc:language>
    <meta:editing-cycles>1</meta:editing-cycles>
    <meta:editing-duration>PT0S</meta:editing-duration>
    <dc:title>pitel:ijc:start</dc:title>
  </office:meta>
</office:document-meta>
</file>