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lab3"/><text:bookmark-start text:name="__RefHeading___generovani_pwm_signalu_1"/><text:bookmark-start text:name="generovani_pwm_signalu"/>Generování PWM signálu<text:bookmark-end text:name="__RefHeading___generovani_pwm_signalu_1"/><text:bookmark-end text:name="generovani_pwm_signalu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3::24:49</meta:creation-date>
    <dc:creator>Generated</dc:creator>
    <dc:date>2025-06-20T03::24:49</dc:date>
    <dc:language>en-US</dc:language>
    <meta:editing-cycles>1</meta:editing-cycles>
    <meta:editing-duration>PT0S</meta:editing-duration>
    <dc:title>pitel:imp:lab3</dc:title>
  </office:meta>
</office:document-meta>
</file>