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9af146f3007b6c502606699d53eab0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mp:lab3"/><text:bookmark-start text:name="__RefHeading___generovani_pwm_signalu_1"/><text:bookmark-start text:name="generovani_pwm_signalu"/>Generování PWM signálu<text:bookmark-end text:name="__RefHeading___generovani_pwm_signalu_1"/><text:bookmark-end text:name="generovani_pwm_signalu"/></text:h>
      <text:p text:style-name="Text_20_body"><draw:frame draw:style-name="media" draw:name="0" text:anchor-type="as-char" draw:z-index="0" svg:width="" svg:rel-width="100%" svg:height="0cm"><draw:image xlink:href="Pictures/69af146f3007b6c502606699d53eab0d.sv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6T04::02:47</meta:creation-date>
    <dc:creator>Generated</dc:creator>
    <dc:date>2026-07-26T04::02:47</dc:date>
    <dc:language>en-US</dc:language>
    <meta:editing-cycles>1</meta:editing-cycles>
    <meta:editing-duration>PT0S</meta:editing-duration>
    <dc:title>pitel:imp:lab3</dc:title>
  </office:meta>
</office:document-meta>
</file>