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start"/><text:bookmark-start text:name="__RefHeading___mikroprocesorove_a_vestavene_systemy_1"/><text:bookmark-start text:name="mikroprocesorove_a_vestavene_systemy"/>Mikroprocesorové a vestavěné systémy<text:bookmark-end text:name="__RefHeading___mikroprocesorove_a_vestavene_systemy_1"/><text:bookmark-end text:name="mikroprocesorove_a_vestavene_systemy"/></text:h>
      <text:list text:style-name="Numbering_20_1" text:continue-numbering="false">
        <text:list-item>
          <text:p text:style-name="Numbering_20_1_Content_First"><text:a xlink:type="simple" xlink:href="https://shaarli.kalabovi.org/pitel:imp:lab1" text:style-name="Internet_20_link" text:visited-style-name="Visited_20_Internet_20_Link">Základy tvorby aplikací pro HC08 v prostředí CodeWarrior, komunikace přes SCI</text:a> (4 ze 4)</text:p>
        </text:list-item>
        <text:list-item>
          <text:p text:style-name="Numbering_20_1_Content"><text:a xlink:type="simple" xlink:href="https://shaarli.kalabovi.org/pitel:imp:lab2" text:style-name="Internet_20_link" text:visited-style-name="Visited_20_Internet_20_Link">Porty HC08. Obsluha tlačítkové klávesnice, LED</text:a> (4 ze 4)</text:p>
        </text:list-item>
        <text:list-item>
          <text:p text:style-name="Numbering_20_1_Content"><text:a xlink:type="simple" xlink:href="https://shaarli.kalabovi.org/pitel:imp:lab3" text:style-name="Internet_20_link" text:visited-style-name="Visited_20_Internet_20_Link">Generování PWM signálu</text:a> 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  </text:list-item>
        <text:list-item>
          <text:p text:style-name="Numbering_20_1_Content_Last"><text:a xlink:type="simple" xlink:href="https://shaarli.kalabovi.org/pitel:imp:lab4" text:style-name="Internet_20_link" text:visited-style-name="Visited_20_Internet_20_Link">AD převod, obsluha přerušení. LCD</text:a> <draw:frame draw:style-name="media" draw:name="1" text:anchor-type="as-char" draw:z-index="1" svg:width="" svg:rel-width="100%" svg:height="0cm"><draw:image xlink:href="Pictures/69af146f3007b6c502606699d53eab0d.sv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26:29</meta:creation-date>
    <dc:creator>Generated</dc:creator>
    <dc:date>2025-06-19T20::26:29</dc:date>
    <dc:language>en-US</dc:language>
    <meta:editing-cycles>1</meta:editing-cycles>
    <meta:editing-duration>PT0S</meta:editing-duration>
    <dc:title>pitel:imp:start</dc:title>
  </office:meta>
</office:document-meta>
</file>