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m:numericke_metody"/><text:bookmark-start text:name="__RefHeading___numericke_metody_1"/><text:bookmark-start text:name="numericke_metody"/>Numerické metody<text:bookmark-end text:name="__RefHeading___numericke_metody_1"/><text:bookmark-end text:name="numericke_metody"/></text:h>
      <text:list text:style-name="List_20_1" text:continue-numbering="false">
        <text:list-item>
          <text:p text:style-name="List_20_1_Content_First"><text:a xlink:type="simple" xlink:href="https://shaarli.kalabovi.org/pitel:inm:numericke_reseni_soustavy_linearnich_rovnic" text:style-name="Internet_20_link" text:visited-style-name="Visited_20_Internet_20_Link">Numerické řešení soustavy lineárních rovnic</text:a></text:p>
        </text:list-item>
        <text:list-item>
          <text:p text:style-name="List_20_1_Content"><text:a xlink:type="simple" xlink:href="https://shaarli.kalabovi.org/pitel:inm:numericke_reseni_nelinearnich_rovnic" text:style-name="Internet_20_link" text:visited-style-name="Visited_20_Internet_20_Link">Numerické řešení nelineárních rovnic</text:a></text:p>
          <text:list text:style-name="List_20_1">
            <text:list-item>
              <text:p text:style-name="List_20_1_Content"><text:a xlink:type="simple" xlink:href="https://shaarli.kalabovi.org/pitel:inm:numericke_reseni_soustav_nelinearnich_rovnic" text:style-name="Internet_20_link" text:visited-style-name="Visited_20_Internet_20_Link">Numerické řešení soustav nelineárních rovnic</text:a></text:p>
            </text:list-item>
          </text:list>
        </text:list-item>
        <text:list-item>
          <text:p text:style-name="List_20_1_Content"><text:a xlink:type="simple" xlink:href="https://shaarli.kalabovi.org/pitel:inm:aproximace_funkci" text:style-name="Internet_20_link" text:visited-style-name="Visited_20_Internet_20_Link">Aproximace funkcí</text:a></text:p>
        </text:list-item>
        <text:list-item>
          <text:p text:style-name="List_20_1_Content_Last"><text:a xlink:type="simple" xlink:href="https://shaarli.kalabovi.org/pitel:inm:numericke_derivovani_a_integrovani" text:style-name="Internet_20_link" text:visited-style-name="Visited_20_Internet_20_Link">Numerické derivování a integrování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1::20:45</meta:creation-date>
    <dc:creator>Generated</dc:creator>
    <dc:date>2025-06-20T01::20:45</dc:date>
    <dc:language>en-US</dc:language>
    <meta:editing-cycles>1</meta:editing-cycles>
    <meta:editing-duration>PT0S</meta:editing-duration>
    <dc:title>pitel:inm:numericke_metody</dc:title>
  </office:meta>
</office:document-meta>
</file>