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d1aec4f19a1039079582b53d64ad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pravdepodobnost"/><text:bookmark-start text:name="__RefHeading___pravdepodonost_1"/><text:bookmark-start text:name="pravdepodonost"/>Pravděpodonost<text:bookmark-end text:name="__RefHeading___pravdepodonost_1"/><text:bookmark-end text:name="pravdepodonost"/></text:h>
      <text:list text:style-name="List_20_1" text:continue-numbering="false">
        <text:list-item>
          <text:p text:style-name="List_20_1_Content_First"><text:span text:style-name="Emphasis">0! = 1</text:span> </text:p>
        </text:list-item>
        <text:list-item>
          <text:p text:style-name="List_20_1_Content">1 není prvočíslo!</text:p>
        </text:list-item>
        <text:list-item>
          <text:p text:style-name="List_20_1_Content_Last">∑ pravděpodobností = 1</text:p>
        </text:list-item>
      </text:list>
      <text:h text:style-name="Heading_20_2" text:outline-level="2"><text:bookmark-start text:name="__RefHeading___kombinacni_cislo_2"/><text:bookmark-start text:name="kombinacni_cislo"/>Kombinační číslo<text:bookmark-end text:name="__RefHeading___kombinacni_cislo_2"/><text:bookmark-end text:name="kombinacni_cislo"/></text:h>
      <text:p text:style-name="Text_20_body">&lt;m&gt;(matrix{2}{1}{n k}) = {n!} / {k!(n - k)!}&lt;/m&gt;</text:p>
      <text:list text:style-name="List_20_1" text:continue-numbering="false">
        <text:list-item>
          <text:p text:style-name="List_20_1_Content_First"><text:span text:style-name="Emphasis">n</text:span> – celkový počet kuliček</text:p>
        </text:list-item>
        <text:list-item>
          <text:p text:style-name="List_20_1_Content_Last"><text:span text:style-name="Emphasis">k</text:span> – kolik kuliček vybírám</text:p>
        </text:list-item>
      </text:list>
      <text:p text:style-name="Text_20_body">&lt;m&gt;(matrix{2}{1}{4 2})&lt;/m&gt; – ze 4 kuliček vybírám 2.</text:p>
      <text:p text:style-name="Text_20_body">&lt;m&gt;(matrix{2}{1}{n 0}) = (matrix{2}{1}{n n}) = 1&lt;/m&gt;</text:p>
      <text:p text:style-name="Text_20_body">&lt;m&gt;(matrix{2}{1}{n 1}) = (matrix{2}{1}{n {n - 1}}) = n&lt;/m&gt;</text:p>
      <text:h text:style-name="Heading_20_2" text:outline-level="2"><text:bookmark-start text:name="__RefHeading___distribucni_funkce_3"/><text:bookmark-start text:name="distribucni_funkce"/>Distribuční funkce<text:bookmark-end text:name="__RefHeading___distribucni_funkce_3"/><text:bookmark-end text:name="distribucni_funkce"/></text:h>
      <text:p text:style-name="Text_20_body">Tzv. schodíková funkce <draw:frame draw:style-name="media" draw:name="0" text:anchor-type="as-char" draw:z-index="0" svg:width="" svg:rel-width="100%" svg:height="0cm"><draw:image xlink:href="Pictures/01d1aec4f19a1039079582b53d64ad72.svg" xlink:type="simple" xlink:show="embed" xlink:actuate="onLoad"/></draw:frame></text:p>
      <text:list text:style-name="List_20_1" text:continue-numbering="false">
        <text:list-item>
          <text:p text:style-name="List_20_1_Content_First">P(aspoň <text:span text:style-name="Emphasis">n</text:span>) = od „výšky“ <text:span text:style-name="Emphasis">n</text:span> do 1</text:p>
        </text:list-item>
        <text:list-item>
          <text:p text:style-name="List_20_1_Content">P(<text:span text:style-name="Emphasis">n</text:span>) = výška schodíku v <text:span text:style-name="Emphasis">n</text:span> (když v <text:span text:style-name="Emphasis">n</text:span> není schodík → P(<text:span text:style-name="Emphasis">n</text:span>) = 0)</text:p>
        </text:list-item>
        <text:list-item>
          <text:p text:style-name="List_20_1_Content_Last">P(nejvíc <text:span text:style-name="Emphasis">n</text:span>) = v jaké „výšce“ je <text:span text:style-name="Emphasis">n + 1</text:span></text:p>
        </text:list-item>
      </text:list>
      <text:h text:style-name="Heading_20_2" text:outline-level="2"><text:bookmark-start text:name="__RefHeading___funkce_hustoty_4"/><text:bookmark-start text:name="funkce_hustoty"/>Funkce hustoty<text:bookmark-end text:name="__RefHeading___funkce_hustoty_4"/><text:bookmark-end text:name="funkce_hustoty"/></text:h>
      <text:p text:style-name="Text_20_body">Hustota je, když:</text:p>
      <text:list text:style-name="Numbering_20_1" text:continue-numbering="false">
        <text:list-item>
          <text:p text:style-name="Numbering_20_1_Content_First">Je nezáporná.</text:p>
        </text:list-item>
        <text:list-item>
          <text:p text:style-name="Numbering_20_1_Content_Last">Plocha její funkce = 1<text:line-break/>&lt;m&gt;int{- infty}{infty}{f(x) dx} = 1&lt;/m&gt;</text:p>
        </text:list-item>
      </text:list>
      <text:h text:style-name="Heading_20_2" text:outline-level="2"><text:bookmark-start text:name="__RefHeading___stredni_hodnota_rozptyl_5"/><text:bookmark-start text:name="stredni_hodnota_rozptyl"/>Střední hodnota, rozptyl<text:bookmark-end text:name="__RefHeading___stredni_hodnota_rozptyl_5"/><text:bookmark-end text:name="stredni_hodnota_rozptyl"/></text:h>
      <text:list text:style-name="Numbering_20_1" text:continue-numbering="false">
        <text:list-item>
          <text:p text:style-name="Numbering_20_1_Content_First">Střední hodnota:<text:line-break/>Ex = ∑(x * pravděpodobnost x)</text:p>
        </text:list-item>
        <text:list-item>
          <text:p text:style-name="Numbering_20_1_Content_Last">Rozptyl:<text:line-break/>Dx = Ex<text:span text:style-name="sup">2</text:span> − (Ex)<text:span text:style-name="sup">2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25:47</meta:creation-date>
    <dc:creator>Generated</dc:creator>
    <dc:date>2026-07-15T03::25:47</dc:date>
    <dc:language>en-US</dc:language>
    <meta:editing-cycles>1</meta:editing-cycles>
    <meta:editing-duration>PT0S</meta:editing-duration>
    <dc:title>pitel:inm:pravdepodobnost</dc:title>
  </office:meta>
</office:document-meta>
</file>