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start"/><text:bookmark-start text:name="__RefHeading___navrh_pocitacovych_systemu_1"/><text:bookmark-start text:name="navrh_pocitacovych_systemu"/>Návrh počítačových systémů<text:bookmark-end text:name="__RefHeading___navrh_pocitacovych_systemu_1"/><text:bookmark-end text:name="navrh_pocitacovych_systemu"/></text:h>
      <text:list text:style-name="List_20_1" text:continue-numbering="false">
        <text:list-item>
          <text:p text:style-name="LastListParagraph_List_20_1_Content_First"><text:a xlink:type="simple" xlink:href="https://shaarli.kalabovi.org/pitel:inp:modelsim" text:style-name="Internet_20_link" text:visited-style-name="Visited_20_Internet_20_Link">Jak rozjet ModelSim na Linuxu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<text:a xlink:type="simple" xlink:href="https://shaarli.kalabovi.org/pitel:inp:proj01" text:style-name="Internet_20_link" text:visited-style-name="Visited_20_Internet_20_Link">Znakový komparátor</text:a> (5 z 5)</text:p>
        </text:list-item>
        <text:list-item>
          <text:p text:style-name="Numbering_20_1_Content"><text:a xlink:type="simple" xlink:href="https://shaarli.kalabovi.org/pitel:inp:proj02" text:style-name="Internet_20_link" text:visited-style-name="Visited_20_Internet_20_Link">Caesarova šifra</text:a> (6 z 6)</text:p>
        </text:list-item>
        <text:list-item>
          <text:p text:style-name="Numbering_20_1_Content"><text:a xlink:type="simple" xlink:href="https://shaarli.kalabovi.org/pitel:inp:proj03" text:style-name="Internet_20_link" text:visited-style-name="Visited_20_Internet_20_Link">Implementace násobičky zřetězenou linkou</text:a> (0 z 9)</text:p>
        </text:list-item>
        <text:list-item>
          <text:p text:style-name="Numbering_20_1_Content_Last"><text:a xlink:type="simple" xlink:href="https://shaarli.kalabovi.org/pitel:inp:proj04" text:style-name="Internet_20_link" text:visited-style-name="Visited_20_Internet_20_Link">Rozšíření jednoduchého procesoru</text:a> (7,3 z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8:37</meta:creation-date>
    <dc:creator>Generated</dc:creator>
    <dc:date>2024-05-20T02::58:37</dc:date>
    <dc:language>en-US</dc:language>
    <meta:editing-cycles>1</meta:editing-cycles>
    <meta:editing-duration>PT0S</meta:editing-duration>
    <dc:title>pitel:inp:start</dc:title>
  </office:meta>
</office:document-meta>
</file>