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oolean"/><text:bookmark-start text:name="__RefHeading___boolovy_algebry_1"/><text:bookmark-start text:name="boolovy_algebry"/>Boolovy algebry<text:bookmark-end text:name="__RefHeading___boolovy_algebry_1"/><text:bookmark-end text:name="boolovy_algebry"/></text:h>
      <text:p text:style-name="Text_20_body"><text:a xlink:type="simple" xlink:href="https://en.wikipedia.org/wiki/Boolean algebra (structure)" text:style-name="Internet_20_link" text:visited-style-name="Visited_20_Internet_20_Link">Boolovy algebry</text:a></text:p>
      <text:h text:style-name="Heading_20_2" text:outline-level="2"><text:bookmark-start text:name="__RefHeading___shrnuti_2"/><text:bookmark-start text:name="shrnuti"/>Shrnutí<text:bookmark-end text:name="__RefHeading___shrnuti_2"/><text:bookmark-end text:name="shrnuti"/></text:h>
      <text:list text:style-name="List_20_1" text:continue-numbering="false">
        <text:list-item>
          <text:p text:style-name="List_20_1_Content_First"> booleovská algebra: algebraická struktura, která zachytává podstatné množinové a logické operace</text:p>
        </text:list-item>
        <text:list-item>
          <text:p text:style-name="List_20_1_Content"> definice: jde o uzavřený algebraický systém (B, +, *, -), kde B je množina prvků, které mohou nabývat výhradně hodnot 1 a 0, + je operace sčítání (OR), * je operace násobení (AND) a - je negace. O Booleovskou algebru jde však pouze při splnění následujících (a, b a c patří do B):</text:p>
        </text:list-item>
        <text:list-item>
          <text:p text:style-name="List_20_1_Content"> komutativnost: (a+b = b+a)</text:p>
        </text:list-item>
        <text:list-item>
          <text:p text:style-name="List_20_1_Content"> asociativita: a+(b+c) = (a+b)+c</text:p>
        </text:list-item>
        <text:list-item>
          <text:p text:style-name="List_20_1_Content"> distributivnost: (a+(b*c) = (a+b)*(a+c) a naopak)</text:p>
        </text:list-item>
        <text:list-item>
          <text:p text:style-name="List_20_1_Content"> komplementarita: a + -a = 1, a * -a = 0</text:p>
        </text:list-item>
        <text:list-item>
          <text:p text:style-name="List_20_1_Content"> absorbce: a+(a*b) = a, a*(a+b) = a</text:p>
        </text:list-item>
        <text:list-item>
          <text:p text:style-name="List_20_1_Content"> btw dost zdrojů uvádí axiomy a teoremy jinak, takže neříkat „je definována“, ale spíš „splňuje“</text:p>
        </text:list-item>
        <text:list-item>
          <text:p text:style-name="List_20_1_Content"> pak jsou další teorémy z těchto axiomů odvozené:</text:p>
          <text:list text:style-name="List_20_1">
            <text:list-item>
              <text:p text:style-name="List_20_1_Content"> duální tvrzení: a+b = not(a) nand not(b) zkuste si to, fakt to tak je</text:p>
            </text:list-item>
            <text:list-item>
              <text:p text:style-name="List_20_1_Content"> dvojitá negace: --a = a</text:p>
            </text:list-item>
            <text:list-item>
              <text:p text:style-name="List_20_1_Content"> a+1 = 1</text:p>
            </text:list-item>
            <text:list-item>
              <text:p text:style-name="List_20_1_Content"> a*0 = 0</text:p>
            </text:list-item>
            <text:list-item>
              <text:p text:style-name="List_20_1_Content"> absorbce negace: a+(-a * b) = a+b, a*(-a+b) = a*b</text:p>
            </text:list-item>
            <text:list-item>
              <text:p text:style-name="List_20_1_Content"> sousednost: a*b + a*(-b) = a, (a+b) * (a+(-b)) = a</text:p>
            </text:list-item>
            <text:list-item>
              <text:p text:style-name="List_20_1_Content"> consensus: (a+b)*((-a)+c)*(b+c) = (a+b)*((-a)+c), a*b + (-a)*c + b*c = a*b + (-a)*c</text:p>
              <text:list text:style-name="List_20_1">
                <text:list-item>
                  <text:p text:style-name="List_20_1_Content"> ty poslední dva se používají v minimalizaci, takže jsou dost důležitý</text:p>
                </text:list-item>
              </text:list>
            </text:list-item>
            <text:list-item>
              <text:p text:style-name="List_20_1_Content"> de Morganovy zákony: -(a+b) = -a * -b, -(a*b) = -a + -b</text:p>
            </text:list-item>
          </text:list>
        </text:list-item>
        <text:list-item>
          <text:p text:style-name="List_20_1_Content"> zobrazení výrazů booleovy algebry: pravdivostní tabulky, vennovy diagramy</text:p>
        </text:list-item>
        <text:list-item>
          <text:p text:style-name="List_20_1_Content_Last"> znát základní a odvodit NAND a NOR pravdivostní tabulky, umět pracovat s booleovskými výraz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0::37:45</meta:creation-date>
    <dc:creator>Generated</dc:creator>
    <dc:date>2025-06-20T00::37:45</dc:date>
    <dc:language>en-US</dc:language>
    <meta:editing-cycles>1</meta:editing-cycles>
    <meta:editing-duration>PT0S</meta:editing-duration>
    <dc:title>pitel:isz:boolean</dc:title>
  </office:meta>
</office:document-meta>
</file>