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cislicove_filtry"/><text:bookmark-start text:name="__RefHeading___cislicove_filtry_1"/><text:bookmark-start text:name="cislicove_filtry"/>Číslicové filtry<text:bookmark-end text:name="__RefHeading___cislicove_filtry_1"/><text:bookmark-end text:name="cislicove_filtry"/></text:h>
      <text:p text:style-name="Text_20_body">Asi se to nestihne udělat, takže akorát shrnutí:</text:p>
      <text:list text:style-name="List_20_1" text:continue-numbering="false">
        <text:list-item>
          <text:p text:style-name="List_20_1_Content_First"> číslicové filtry jsou systémy, které reagují na vstup spožděním, případně přidáají zpětnou vazbu a poskytují výstupní signál</text:p>
        </text:list-item>
        <text:list-item>
          <text:p text:style-name="List_20_1_Content"> pracují s <text:span text:style-name="Strong_20_Emphasis">diskrétními</text:span> signály - vědět rozdíl mezi spojitým a diskrétním signálem (vstupem jsou impulzy)</text:p>
        </text:list-item>
        <text:list-item>
          <text:p text:style-name="List_20_1_Content"> konvoluce: zapisuje se y[n] = x[n]*h[n], jde o výpočet výstupu systému jako funkce vstupního signálu a impulzní odezvy</text:p>
        </text:list-item>
        <text:list-item>
          <text:p text:style-name="List_20_1_Content"> konvoluci umět vypočítat, popřípade vysvětlit na tabuli - pro každý impuls se aplikuje odezva a pak se v každém čase sečtou všechny vypočítané hodnoty v tomto čase</text:p>
        </text:list-item>
        <text:list-item>
          <text:p text:style-name="List_20_1_Content"> systém se skládá ze tří hlavní typů bloků: blok spoždění o 1 krok, blok násobení a blok sčítání (pomocí nich získáme výsledný signál)</text:p>
        </text:list-item>
        <text:list-item>
          <text:p text:style-name="List_20_1_Content"> FIR – finite impulse response, konečná impulzní odezva, pokud nedodáváme vstup, tak po nějaké době se výstup ustálí na 0</text:p>
        </text:list-item>
        <text:list-item>
          <text:p text:style-name="List_20_1_Content"> IIR – infinite impulse response, může být pouze v případě, že má systém zpětnou vazbu, výstup se neustálí na 0, říká se mu rekurzivní filtr</text:p>
        </text:list-item>
        <text:list-item>
          <text:p text:style-name="List_20_1_Content"> LTI – linear time-invariant systémy, vpodstatě upravují spektrum diskrétního signálu, vědět, co je spektrum (viz předchozí otázka), jsou FIR</text:p>
        </text:list-item>
        <text:list-item>
          <text:p text:style-name="List_20_1_Content"> pokud pustíme do systému komplexní exponenciálu s nějakou frekvencí, zjistíme, že výsledek je původním signálem vynásobeným vpodstatě diskrétní FT pro tuto exponenciálu, tomu se říká činitel přenosu, nebo přenos</text:p>
        </text:list-item>
        <text:list-item>
          <text:p text:style-name="List_20_1_Content"> pokud toto provedeme s každou normovanou komplexní exponenciálou, vyjde nám <text:span text:style-name="Strong_20_Emphasis">komplexní kmitočtová charakteristika filtru</text:span></text:p>
        </text:list-item>
        <text:list-item>
          <text:p text:style-name="List_20_1_Content"> diferenční rovnice: popisuje výstup obecného rekurzivního systému, lze podle ní přímo implementovat systém, vpodstatě (laicky, není to úplne korektní) jde o funkci, která provádí konvoluci v jednom časovém okamžiku, bere však ohled i na zpětnou vazbu a pro výpočet v čase X musíme nejdříve vypočítat všechny hodnoty před tímto časem</text:p>
        </text:list-item>
        <text:list-item>
          <text:p text:style-name="List_20_1_Content"> z-transformace: pomáhá vyšetřit stabilitu systému, zapisujeme x[n] → X(z)</text:p>
        </text:list-item>
        <text:list-item>
          <text:p text:style-name="List_20_1_Content"> vzorec pro z-transformaci: &lt;m&gt;X(z) = sum{n=-infty}{infty}{x[n]z^{-n}}&lt;/m&gt;</text:p>
        </text:list-item>
        <text:list-item>
          <text:p text:style-name="List_20_1_Content"> &lt;m&gt;z^{-1}&lt;/m&gt; znamená opoždění o jeden krok</text:p>
        </text:list-item>
        <text:list-item>
          <text:p text:style-name="List_20_1_Content"> z-transformaci berte jako dogma, nikdy to nepočítáme</text:p>
        </text:list-item>
        <text:list-item>
          <text:p text:style-name="List_20_1_Content_Last"> přenosová funkce: chování filtru ve frekvenčním pásmu, vzorec (pomocí z-transformace z diferenční funkce): &lt;m&gt;H(z) = {Y(z)}/{X(z)} = sum{k=0}{Q}<text:a xlink:type="simple" xlink:href="https://shaarli.kalabovi.org/pitel:isz:b_k_z_-k" text:style-name="Internet_20_link" text:visited-style-name="Visited_20_Internet_20_Link">b_k_z_-k</text:a>/{1+sum{k=0}{P}<text:a xlink:type="simple" xlink:href="https://shaarli.kalabovi.org/pitel:isz:a_k_z_-k" text:style-name="Internet_20_link" text:visited-style-name="Visited_20_Internet_20_Link">a_k_z_-k</text:a>}&lt;/m&gt; kde b_k je zesílení u k-tého spoždění vstupního signálu a a_k je zesílení u a-tého spoždění výstupního signálu (rekurzivní filtr, takže má zpětnou vazbu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40:17</meta:creation-date>
    <dc:creator>Generated</dc:creator>
    <dc:date>2026-06-25T04::40:17</dc:date>
    <dc:language>en-US</dc:language>
    <meta:editing-cycles>1</meta:editing-cycles>
    <meta:editing-duration>PT0S</meta:editing-duration>
    <dc:title>pitel:isz:cislicove_filtry</dc:title>
  </office:meta>
</office:document-meta>
</file>