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funkce_vice_promennych"/><text:bookmark-start text:name="__RefHeading___diferencialni_a_integralni_pocet_funkci_vice_promennych_1"/><text:bookmark-start text:name="diferencialni_a_integralni_pocet_funkci_vice_promennych"/>Diferenciální a integrální počet funkcí více proměnných<text:bookmark-end text:name="__RefHeading___diferencialni_a_integralni_pocet_funkci_vice_promennych_1"/><text:bookmark-end text:name="diferencialni_a_integralni_pocet_funkci_vice_promennych"/></text:h>
      <text:h text:style-name="Heading_20_2" text:outline-level="2"><text:bookmark-start text:name="__RefHeading___funkce_vice_promennych_2"/><text:bookmark-start text:name="funkce_vice_promennych"/>Funkce více proměnných<text:bookmark-end text:name="__RefHeading___funkce_vice_promennych_2"/><text:bookmark-end text:name="funkce_vice_promennych"/></text:h>
      <text:p text:style-name="Text_20_body">Je to funkce jako každá jiná, čili zobrazení (každá kombinace vstupních proměnných má nejvíce jednu funkční hodnotu). Nejčastěji se setkáme se dvěma proměnnými.</text:p>
      <text:p text:style-name="Text_20_body">Grafem jsou pak ruzné „kopečky“ nebo „zohýbané roviny“ ve 3D. Graf je taky možné vyjádřit vrstevnicemi (množiny bodů se stejnou funkční hodnotou). Také je možné provést řez grafem, čímž dostaneme jednoduchý 2D graf.</text:p>
      <text:h text:style-name="Heading_20_2" text:outline-level="2"><text:bookmark-start text:name="__RefHeading___derivace_3"/><text:bookmark-start text:name="derivace"/>Derivace<text:bookmark-end text:name="__RefHeading___derivace_3"/><text:bookmark-end text:name="derivace"/></text:h>
      <text:p text:style-name="Text_20_body">Formální definice: &lt;m&gt;f prime (x) = lim{h right 0}<text:a xlink:type="simple" xlink:href="https://shaarli.kalabovi.org/pitel:isz:f_a_h_-_f_a_h" text:style-name="Internet_20_link" text:visited-style-name="Visited_20_Internet_20_Link">f_a_h_-_f_a_h</text:a>&lt;/m&gt;</text:p>
      <text:h text:style-name="Heading_20_3" text:outline-level="3"><text:bookmark-start text:name="__RefHeading___limita_4"/><text:bookmark-start text:name="limita"/>Limita<text:bookmark-end text:name="__RefHeading___limita_4"/><text:bookmark-end text:name="limita"/></text:h>
      <text:p text:style-name="Text_20_body">Limita zde také funguje podobně jako u funkce jedné proměnné, jen je ε okolím kruh o poloměru ε. Princip limity je ten, že když vezmu funkční hodnoty po obvodu ε okolí (musí být co nejmenší), bude funkční hodnota někde v tomto rozsahu.</text:p>
      <text:p text:style-name="Text_20_body">Limita nemusí existovat vždy! Jak to zjistím?</text:p>
      <text:p text:style-name="Text_20_body">&lt;m&gt;lim{x right x_0}{(lim{y right y_0}{f(x, y)})} = lim{y right y_0}{(lim{x right x_0}{f(x, y)})}&lt;/m&gt;</text:p>
      <text:p text:style-name="Text_20_body">Pokud tato rovnost neplatí, funkce limitu <text:span text:style-name="Strong_20_Emphasis">určitě</text:span> nemá. Pokud ale rovnost platí, <text:span text:style-name="Strong_20_Emphasis">může</text:span> limitu mít!</text:p>
      <text:p text:style-name="Text_20_body">Co dál?</text:p>
      <text:p text:style-name="Text_20_body"><draw:frame draw:style-name="media" draw:name="0" text:anchor-type="as-char" draw:z-index="0" svg:width="" svg:rel-width="100%" svg:height="0cm"><draw:image xlink:href="Pictures/69af146f3007b6c502606699d53eab0d.svg" xlink:type="simple" xlink:show="embed" xlink:actuate="onLoad"/></draw:frame></text:p>
      <text:h text:style-name="Heading_20_3" text:outline-level="3"><text:bookmark-start text:name="__RefHeading___spojitost_5"/><text:bookmark-start text:name="spojitost"/>Spojitost<text:bookmark-end text:name="__RefHeading___spojitost_5"/><text:bookmark-end text:name="spojitost"/></text:h>
      <text:p text:style-name="Text_20_body">Funkce je v bodě A spojítá pokud:</text:p>
      <text:list text:style-name="List_20_1" text:continue-numbering="false">
        <text:list-item>
          <text:p text:style-name="List_20_1_Content_First"> Je funkce v bodě A definována</text:p>
        </text:list-item>
        <text:list-item>
          <text:p text:style-name="List_20_1_Content"> Existuje v bodě A limita</text:p>
        </text:list-item>
        <text:list-item>
          <text:p text:style-name="List_20_1_Content_Last"> Tato limita se rovná funkční hodnotě</text:p>
        </text:list-item>
      </text:list>
      <text:h text:style-name="Heading_20_3" text:outline-level="3"><text:bookmark-start text:name="__RefHeading___mnozina_6"/><text:bookmark-start text:name="mnozina"/>Množina<text:bookmark-end text:name="__RefHeading___mnozina_6"/><text:bookmark-end text:name="mnozina"/></text:h>
      <text:p text:style-name="Text_20_body"><text:span text:style-name="Strong_20_Emphasis">Oblast</text:span> je souvislá otevřená (tzn, okraj oblasti tam nepatří, jako u intervalů) množina. Každý bod množin v ní leží s jistým svým okolím. Dva body které v ní leží je možné spojit křivkou která v ní také leží. Libovolné 2 body v ní mají konečnou vzdálenost.</text:p>
      <text:p text:style-name="Text_20_body">Pokud je v oblasti funkce, tak je touto oblastí ohraničená, nabývá v ní největší a nejmenší hodnoty a všech hodnot mezi nimi.</text:p>
      <text:h text:style-name="Heading_20_3" text:outline-level="3"><text:bookmark-start text:name="__RefHeading___parcialni_derivace_7"/><text:bookmark-start text:name="parcialni_derivace"/>Parciální derivace<text:bookmark-end text:name="__RefHeading___parcialni_derivace_7"/><text:bookmark-end text:name="parcialni_derivace"/></text:h>
      <text:p text:style-name="Text_20_body">Prostě derivace funkce více proměnných ale jen podle jedné z těchto proměnných. Zbylé považujeme za konstanty.</text:p>
      <text:p text:style-name="Text_20_body">Pokud tedy máme dvě proměnné, a zderivujeme nejdřív podle <text:span text:style-name="Emphasis">x</text:span> a pak podle <text:span text:style-name="Emphasis">y</text:span>. Z těchto hodnot složíme vektor, říkáme mu <text:span text:style-name="Strong_20_Emphasis">gradient</text:span>.</text:p>
      <text:p text:style-name="Text_20_body">Gradient udává směr ve které funkce <text:span text:style-name="underline">v tomto bodě</text:span> roste nejrychleji – je kolmý na vrstevnici.</text:p>
      <text:h text:style-name="Heading_20_4" text:outline-level="4"><text:bookmark-start text:name="__RefHeading___priklad_8"/><text:bookmark-start text:name="priklad"/>Příklad<text:bookmark-end text:name="__RefHeading___priklad_8"/><text:bookmark-end text:name="priklad"/></text:h>
      <text:p text:style-name="Text_20_body">Vypočítejte parciální derivaci funkce
&lt;m&gt;f(x,y,z) = xy^2+3x^3z+z^4+2xyz&lt;/m&gt;
podle všech proměnných, dále určete hodnotu 
&lt;m&gt;f prime_x  (X_0), X_0=(3,0,-1)&lt;/m&gt;.</text:p>
      <text:p text:style-name="Text_20_body">Budeme postupně derivovat podle x, y a z. Zbylé dvě proměnné budeme považovat za konstanty.<text:line-break/>
&lt;m&gt;f prime_x = y^2+9x^2z+2yz&lt;/m&gt;<text:line-break/>
&lt;m&gt;f prime_y = 2xy+2xz&lt;/m&gt;<text:line-break/>
&lt;m&gt;f prime_z = 3x^3+4z^3+2xy&lt;/m&gt;</text:p>
      <text:p text:style-name="Text_20_body">Dosadíme dle zadání &lt;m&gt;f prime_x(3,0,-1) = -81&lt;/m&gt; (když to dosadíte do té první rovnice, tak to fakt vyjde).</text:p>
      <text:h text:style-name="Heading_20_2" text:outline-level="2"><text:bookmark-start text:name="__RefHeading___integraly_9"/><text:bookmark-start text:name="integraly"/>Integrály<text:bookmark-end text:name="__RefHeading___integraly_9"/><text:bookmark-end text:name="integraly"/></text:h>
      <text:p text:style-name="Text_20_body"><draw:frame draw:style-name="media" draw:name="1" text:anchor-type="as-char" draw:z-index="1" svg:width="" svg:rel-width="100%" svg:height="0cm"><draw:image xlink:href="Pictures/69af146f3007b6c502606699d53eab0d.svg" xlink:type="simple" xlink:show="embed" xlink:actuate="onLoad"/></draw:frame></text:p>
      <text:p text:style-name="Text_20_body">Formálně: <text:span text:style-name="Strong_20_Emphasis">∫<text:span text:style-name="Emphasis">f</text:span>(<text:span text:style-name="Emphasis">x</text:span>)dx = F(<text:span text:style-name="Emphasis">x</text:span>) + <text:span text:style-name="Emphasis">c</text:span></text:span> kde platí že F'(<text:span text:style-name="Emphasis">x</text:span>) = <text:span text:style-name="Emphasis">f</text:span>(<text:span text:style-name="Emphasis">x</text:span>) a <text:span text:style-name="Emphasis">c</text:span> je konstanta</text:p>
      <table:table table:style-name="Table_Quotation1">
        <table:table-column/>
        <table:table-row>
          <table:table-cell office:value-type="string" table:style-name="Cell_Quotation1">
            <text:p text:style-name="tablealignleft"> &lt;Pitel&gt; <text:a xlink:type="simple" xlink:href="http://www.stud.fit.vutbr.cz/~xkalab00/isz:funkce_vice_promennych#integraly" text:style-name="Internet_20_link" text:visited-style-name="Visited_20_Internet_20_Link">http://www.stud.fit.vutbr.cz/~xkalab00/isz:funkce_vice_promennych#integraly</text:a> a vite nekdo co napsat tady k tomu?</text:p>
            <table:table table:style-name="Table_Quotation2">
              <table:table-column/>
              <table:table-row>
                <table:table-cell office:value-type="string" table:style-name="Cell_Quotation2">
                  <text:p text:style-name="tablealignleft"> &lt;Presci&gt; Pitel: k tem vice promennym snad co dela jednorozmerny integral (plocha), dvojrozmenrny integral (objem) a pak asi plynule prejit k tomu, ze analyticky se to resi na hovno a ze se to v kompech resi aproximaci a zacit o numerickych metodach</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4::10:03</meta:creation-date>
    <dc:creator>Generated</dc:creator>
    <dc:date>2026-07-26T04::10:03</dc:date>
    <dc:language>en-US</dc:language>
    <meta:editing-cycles>1</meta:editing-cycles>
    <meta:editing-duration>PT0S</meta:editing-duration>
    <dc:title>pitel:isz:funkce_vice_promennych</dc:title>
  </office:meta>
</office:document-meta>
</file>