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nceptualni_modelovani_a_navrh_relacni_databaze"/><text:bookmark-start text:name="__RefHeading___konceptualni_modelovani_a_navrh_relacni_databaze_1"/><text:bookmark-start text:name="konceptualni_modelovani_a_navrh_relacni_databaze"/>Konceptuální modelování a návrh relační databáze<text:bookmark-end text:name="__RefHeading___konceptualni_modelovani_a_navrh_relacni_databaze_1"/><text:bookmark-end text:name="konceptualni_modelovani_a_navrh_relacni_databaze"/></text:h>
      <text:p text:style-name="Text_20_body">Nestihne se, takže aspoň shrnutí.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tři fáze návrhu databáze: (požadavaky) ⇒ konceptuální návrh ⇒ (ER diagram) ⇒ logický návrh ⇒ (logické schéma, tabulky) ⇒ fyzický návrh ⇒ (fyzické schéma, realizace)</text:p>
        </text:list-item>
        <text:list-item>
          <text:p text:style-name="List_20_1_Content"> entitní množina (<text:span text:style-name="Emphasis">klienti</text:span>) vs. entita (<text:span text:style-name="Emphasis">konkrétní klient číslo 123</text:span>)</text:p>
        </text:list-item>
        <text:list-item>
          <text:p text:style-name="List_20_1_Content"> atribut (<text:span text:style-name="Emphasis">vlastnsot entity</text:span>) vs. doména atributu (<text:span text:style-name="Emphasis">obor hodnot atributu</text:span>)</text:p>
        </text:list-item>
        <text:list-item>
          <text:p text:style-name="List_20_1_Content"> vztah (<text:span text:style-name="Emphasis">klient 123 <text:span text:style-name="underline">vlastní</text:span> účet 456</text:span>) vs. vztahová množina (<text:span text:style-name="Emphasis">klienti <text:span text:style-name="underline">vlastní</text:span> účty</text:span>)</text:p>
        </text:list-item>
        <text:list-item>
          <text:p text:style-name="List_20_1_Content"> typy atributů: jednoduchý vs složený, jedno vs vícehodnotový, odvozený, umožňující NULL</text:p>
        </text:list-item>
        <text:list-item>
          <text:p text:style-name="List_20_1_Content"> parametry vztahů: název vztahové množiny, role, členství..kardinalita</text:p>
        </text:list-item>
        <text:list-item>
          <text:p text:style-name="List_20_1_Content"> vztahové množiny: unární, duální, ternární</text:p>
        </text:list-item>
        <text:list-item>
          <text:p text:style-name="List_20_1_Content"> generalizace, specializace</text:p>
        </text:list-item>
        <text:list-item>
          <text:p text:style-name="List_20_1_Content"> logický návrh: omezení vazeb, odstranění redundance</text:p>
        </text:list-item>
        <text:list-item>
          <text:p text:style-name="List_20_1_Content_Last"> normalizace: např. převod přímé M:N vazby na mezitabul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3::46:16</meta:creation-date>
    <dc:creator>Generated</dc:creator>
    <dc:date>2025-06-20T03::46:16</dc:date>
    <dc:language>en-US</dc:language>
    <meta:editing-cycles>1</meta:editing-cycles>
    <meta:editing-duration>PT0S</meta:editing-duration>
    <dc:title>pitel:isz:konceptualni_modelovani_a_navrh_relacni_databaze</dc:title>
  </office:meta>
</office:document-meta>
</file>