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minimalizace"/><text:bookmark-start text:name="__RefHeading___minimalizace_logickych_vyrazu_1"/><text:bookmark-start text:name="minimalizace_logickych_vyrazu"/>Minimalizace logických výrazů<text:bookmark-end text:name="__RefHeading___minimalizace_logickych_vyrazu_1"/><text:bookmark-end text:name="minimalizace_logickych_vyrazu"/></text:h>
      <text:h text:style-name="Heading_20_2" text:outline-level="2"><text:bookmark-start text:name="__RefHeading___algebraicke_metody_2"/><text:bookmark-start text:name="algebraicke_metody"/>Algebraické metody<text:bookmark-end text:name="__RefHeading___algebraicke_metody_2"/><text:bookmark-end text:name="algebraicke_metody"/></text:h>
      <text:p text:style-name="Text_20_body">Prostě zjednodušení funkce pomocí pravidel <text:a xlink:type="simple" xlink:href="https://en.wikipedia.org/wiki/Boolean algebra (structure)" text:style-name="Internet_20_link" text:visited-style-name="Visited_20_Internet_20_Link">Boolovy algebry</text:a>.</text:p>
      <text:h text:style-name="Heading_20_2" text:outline-level="2"><text:bookmark-start text:name="__RefHeading___normalni_formy_3"/><text:bookmark-start text:name="normalni_formy"/>Normální formy<text:bookmark-end text:name="__RefHeading___normalni_formy_3"/><text:bookmark-end text:name="normalni_formy"/></text:h>
      <text:p text:style-name="Text_20_body">Dvě duležité formy, v jakých se s logickými výrazy pracuje: disjunktní a konjunktní. Úplná normální forma je taková, která ještě nebyla minimalizována. Po minimalizaci mluvíme o minimální normální formě.</text:p>
      <text:h text:style-name="Heading_20_3" text:outline-level="3"><text:bookmark-start text:name="__RefHeading___uplna_normalni_disjunktni_forma_undf_4"/><text:bookmark-start text:name="uplna_normalni_disjunktni_forma_undf"/>Úplná normální disjunktní forma (ÚNDF)<text:bookmark-end text:name="__RefHeading___uplna_normalni_disjunktni_forma_undf_4"/><text:bookmark-end text:name="uplna_normalni_disjunktni_forma_undf"/></text:h>
      <text:p text:style-name="Text_20_body">Výraz je zapsán jako suma součinů:</text:p>
      <text:h text:style-name="Heading_20_3" text:outline-level="3"><text:bookmark-start text:name="__RefHeading___uplna_normalni_konjunktni_forma_unkf_5"/><text:bookmark-start text:name="uplna_normalni_konjunktni_forma_unkf"/>Úplná normální konjunktní forma (ÚNKF)<text:bookmark-end text:name="__RefHeading___uplna_normalni_konjunktni_forma_unkf_5"/><text:bookmark-end text:name="uplna_normalni_konjunktni_forma_unkf"/></text:h>
      <text:p text:style-name="Text_20_body">Výraz je zapsán jako součin sum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můcka: konjuktní forma ⇒ K, tzn. krát, odtud součin</text:p>
          </table:table-cell>
        </table:table-row>
      </table:table>
      <text:h text:style-name="Heading_20_2" text:outline-level="2"><text:bookmark-start text:name="__RefHeading___karnaughova_mapa_6"/><text:bookmark-start text:name="karnaughova_mapa"/>Karnaughova mapa<text:bookmark-end text:name="__RefHeading___karnaughova_mapa_6"/><text:bookmark-end text:name="karnaughova_mapa"/></text:h>
      <text:p text:style-name="Text_20_body"><text:a xlink:type="simple" xlink:href="https://en.wikipedia.org/wiki/Karnaugh map" text:style-name="Internet_20_link" text:visited-style-name="Visited_20_Internet_20_Link">Karnaugh map</text:a></text:p>
      <text:p text:style-name="Text_20_body">Řekněme že dostaneme zadanou funkci, např. pravdivostní tabulkou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<text:span text:style-name="Emphasis">f</text:span>(A, B, C, D)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Podle ní vytvoříme karnaugovu mapu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ext:p text:style-name="Text_20_body">Mapu chápeme tak, že A má hodnotu 1 ve sloupcích 3 a 4 a hodnotu 0 ve sloupcích 1 a 2. Konkrétní hodnota v jednom poli je funkční hodnota z předchozí tabulky.</text:p>
      <text:p text:style-name="Text_20_body">V této tabulce teď budeme hledat ostrovy jedniček. Ostrovy musí být obdélníkové, délka jejich stran musí být mocniny dvou, mohou se překrývat a musíme jimi pokrýt všechny jedničky. A ideálně by jich mělo být co nejméně. Tabulka je navíc jakoby toroid, což má za následek to, že ostrovy mohou být tvořeny přes hrany i vrcholy (klidně všechny 4) tabulky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 table:number-columns-spanned="2" table:number-rows-spanned="2">
            <text:p text:style-name="tablealigncenter">     1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 table:number-rows-spanned="4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 1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 table:number-columns-spanned="2">
            <text:p text:style-name="tablealigncenter">     1     </text:p>
          </table:table-cell>
          <table:covered-table-cell/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ext:p text:style-name="Text_20_body">Teď zapíšeme pro každý ostrov pravidlo. Pokud je proměnná pro oblast stále 1, sepíšeme ji, pokud je stále 0, sepíšeme její negaci. To vylývá z toho, že pokud proměnná zasahuje do oblasti jak v 0, tak v 1, nemá proměnná na výslednou hodnotu žádný vliv.</text:p>
      <text:p text:style-name="Text_20_body">Pro jednotlivé ostrovy to tedy bude:</text:p>
      <text:list text:style-name="Numbering_20_1" text:continue-numbering="false">
        <text:list-item/>
        <text:list-item/>
        <text:list-item/>
      </text:list>
      <text:p text:style-name="Text_20_body">Vásledná minimalizované funkce je tedy .</text:p>
      <text:h text:style-name="Heading_20_2" text:outline-level="2"><text:bookmark-start text:name="__RefHeading___quine_mccluskey_7"/><text:bookmark-start text:name="quine_mccluskey"/>Quine McCluskey<text:bookmark-end text:name="__RefHeading___quine_mccluskey_7"/><text:bookmark-end text:name="quine_mccluskey"/></text:h>
      <text:p text:style-name="Text_20_body">Řekněme že máme zadanou pravdivostní tabulku ke které máme nalézt minimální funkci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#  </text:p>
          </table:table-cell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<text:span text:style-name="Emphasis">f</text:span>(A, B, C, D)  </text:p>
          </table:table-cell>
        </table:table-row>
        <table:table-row>
          <table:table-cell office:value-type="string" table:style-name="tableheader">
            <text:p text:style-name="Table_20_Heading"> 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 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 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6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7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8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9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Nepravdivé řádky zahodíme a pravdivé rozdělíme do skupin podle počtu jedniček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 #  </text:p>
          </table:table-cell>
          <table:table-cell office:value-type="string" table:style-name="tableheader">
            <text:p text:style-name="Table_20_Heading">  ABCD  </text:p>
          </table:table-cell>
        </table:table-row>
        <table:table-row>
          <table:table-cell office:value-type="string" table:style-name="tableheader">
            <text:p text:style-name="Table_20_Heading">  0  </text:p>
          </table:table-cell>
          <table:table-cell office:value-type="string" table:style-name="tableheader">
            <text:p text:style-name="Table_20_Heading">   0  </text:p>
          </table:table-cell>
          <table:table-cell office:value-type="string" table:style-name="tablecell">
            <text:p text:style-name="tablealigncenter">  0000  </text:p>
          </table:table-cell>
        </table:table-row>
        <table:table-row>
          <table:table-cell office:value-type="string" table:style-name="tableheader" table:number-rows-spanned="3">
            <text:p text:style-name="Table_20_Heading">  1  </text:p>
          </table:table-cell>
          <table:table-cell office:value-type="string" table:style-name="tableheader">
            <text:p text:style-name="Table_20_Heading">   1  </text:p>
          </table:table-cell>
          <table:table-cell office:value-type="string" table:style-name="tablecell">
            <text:p text:style-name="tablealigncenter">  0001  </text:p>
          </table:table-cell>
        </table:table-row>
        <table:table-row>
          <table:table-cell office:value-type="string" table:style-name="tableheader">
            <text:p text:style-name="Table_20_Heading">   2  </text:p>
          </table:table-cell>
          <table:table-cell office:value-type="string" table:style-name="tablecell">
            <text:p text:style-name="tablealigncenter">  0010  </text:p>
          </table:table-cell>
        </table:table-row>
        <table:table-row>
          <table:table-cell office:value-type="string" table:style-name="tableheader">
            <text:p text:style-name="Table_20_Heading">   8  </text:p>
          </table:table-cell>
          <table:table-cell office:value-type="string" table:style-name="tablecell">
            <text:p text:style-name="tablealigncenter">  1000  </text:p>
          </table:table-cell>
        </table:table-row>
        <table:table-row>
          <table:table-cell office:value-type="string" table:style-name="tableheader" table:number-rows-spanned="4">
            <text:p text:style-name="Table_20_Heading">  2  </text:p>
          </table:table-cell>
          <table:table-cell office:value-type="string" table:style-name="tableheader">
            <text:p text:style-name="Table_20_Heading">   5  </text:p>
          </table:table-cell>
          <table:table-cell office:value-type="string" table:style-name="tablecell">
            <text:p text:style-name="tablealigncenter">  0101  </text:p>
          </table:table-cell>
        </table:table-row>
        <table:table-row>
          <table:table-cell office:value-type="string" table:style-name="tableheader">
            <text:p text:style-name="Table_20_Heading">   6  </text:p>
          </table:table-cell>
          <table:table-cell office:value-type="string" table:style-name="tablecell">
            <text:p text:style-name="tablealigncenter">  0110  </text:p>
          </table:table-cell>
        </table:table-row>
        <table:table-row>
          <table:table-cell office:value-type="string" table:style-name="tableheader">
            <text:p text:style-name="Table_20_Heading">   9  </text:p>
          </table:table-cell>
          <table:table-cell office:value-type="string" table:style-name="tablecell">
            <text:p text:style-name="tablealigncenter">  1001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center">  1010  </text:p>
          </table:table-cell>
        </table:table-row>
        <table:table-row>
          <table:table-cell office:value-type="string" table:style-name="tableheader" table:number-rows-spanned="2">
            <text:p text:style-name="Table_20_Heading">  3  </text:p>
          </table:table-cell>
          <table:table-cell office:value-type="string" table:style-name="tableheader">
            <text:p text:style-name="Table_20_Heading">   7  </text:p>
          </table:table-cell>
          <table:table-cell office:value-type="string" table:style-name="tablecell">
            <text:p text:style-name="tablealigncenter">  0111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center">  1110  </text:p>
          </table:table-cell>
        </table:table-row>
      </table:table>
      <text:p text:style-name="Text_20_body">Nyní se pokusíme spojit dvojice těch řádků kde se liší jen jeden bit. Tento bit označíme -.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Stačí vždy kontrolovat jen proti řádkům z následující skupiny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 Řádky   </text:p>
          </table:table-cell>
          <table:table-cell office:value-type="string" table:style-name="tableheader">
            <text:p text:style-name="Table_20_Heading">  Výsledek  </text:p>
          </table:table-cell>
        </table:table-row>
        <table:table-row>
          <table:table-cell office:value-type="string" table:style-name="tableheader" table:number-rows-spanned="3">
            <text:p text:style-name="Table_20_Heading">  0  </text:p>
          </table:table-cell>
          <table:table-cell office:value-type="string" table:style-name="tablecell">
            <text:p text:style-name="tablealigncenter">   0, 1    </text:p>
          </table:table-cell>
          <table:table-cell office:value-type="string" table:style-name="tablecell">
            <text:p text:style-name="tablealigncenter">    000-    </text:p>
          </table:table-cell>
        </table:table-row>
        <table:table-row>
          <table:table-cell office:value-type="string" table:style-name="tablecell">
            <text:p text:style-name="tablealigncenter">   0, 2    </text:p>
          </table:table-cell>
          <table:table-cell office:value-type="string" table:style-name="tablecell">
            <text:p text:style-name="tablealigncenter">    00-0    </text:p>
          </table:table-cell>
        </table:table-row>
        <table:table-row>
          <table:table-cell office:value-type="string" table:style-name="tablecell">
            <text:p text:style-name="tablealigncenter">   0, 8    </text:p>
          </table:table-cell>
          <table:table-cell office:value-type="string" table:style-name="tablecell">
            <text:p text:style-name="tablealigncenter">    -000    </text:p>
          </table:table-cell>
        </table:table-row>
        <table:table-row>
          <table:table-cell office:value-type="string" table:style-name="tableheader" table:number-rows-spanned="6">
            <text:p text:style-name="Table_20_Heading">  1  </text:p>
          </table:table-cell>
          <table:table-cell office:value-type="string" table:style-name="tablecell">
            <text:p text:style-name="tablealigncenter">   1, 5    </text:p>
          </table:table-cell>
          <table:table-cell office:value-type="string" table:style-name="tablecell">
            <text:p text:style-name="tablealigncenter">    0-01    </text:p>
          </table:table-cell>
        </table:table-row>
        <table:table-row>
          <table:table-cell office:value-type="string" table:style-name="tablecell">
            <text:p text:style-name="tablealigncenter">   1, 9    </text:p>
          </table:table-cell>
          <table:table-cell office:value-type="string" table:style-name="tablecell">
            <text:p text:style-name="tablealigncenter">    -001    </text:p>
          </table:table-cell>
        </table:table-row>
        <table:table-row>
          <table:table-cell office:value-type="string" table:style-name="tablecell">
            <text:p text:style-name="tablealigncenter">   2, 6    </text:p>
          </table:table-cell>
          <table:table-cell office:value-type="string" table:style-name="tablecell">
            <text:p text:style-name="tablealigncenter">    0-10    </text:p>
          </table:table-cell>
        </table:table-row>
        <table:table-row>
          <table:table-cell office:value-type="string" table:style-name="tablecell">
            <text:p text:style-name="tablealigncenter">   2, 10   </text:p>
          </table:table-cell>
          <table:table-cell office:value-type="string" table:style-name="tablecell">
            <text:p text:style-name="tablealigncenter">    -010    </text:p>
          </table:table-cell>
        </table:table-row>
        <table:table-row>
          <table:table-cell office:value-type="string" table:style-name="tablecell">
            <text:p text:style-name="tablealigncenter">   8, 9    </text:p>
          </table:table-cell>
          <table:table-cell office:value-type="string" table:style-name="tablecell">
            <text:p text:style-name="tablealigncenter">    100-    </text:p>
          </table:table-cell>
        </table:table-row>
        <table:table-row>
          <table:table-cell office:value-type="string" table:style-name="tablecell">
            <text:p text:style-name="tablealigncenter">   8, 10   </text:p>
          </table:table-cell>
          <table:table-cell office:value-type="string" table:style-name="tablecell">
            <text:p text:style-name="tablealigncenter">    10-0    </text:p>
          </table:table-cell>
        </table:table-row>
        <table:table-row>
          <table:table-cell office:value-type="string" table:style-name="tableheader" table:number-rows-spanned="4">
            <text:p text:style-name="Table_20_Heading">  2  </text:p>
          </table:table-cell>
          <table:table-cell office:value-type="string" table:style-name="tablecell">
            <text:p text:style-name="tablealigncenter">   5, 7    </text:p>
          </table:table-cell>
          <table:table-cell office:value-type="string" table:style-name="tablecell">
            <text:p text:style-name="tablealigncenter">    01-1    </text:p>
          </table:table-cell>
        </table:table-row>
        <table:table-row>
          <table:table-cell office:value-type="string" table:style-name="tablecell">
            <text:p text:style-name="tablealigncenter">   6, 7    </text:p>
          </table:table-cell>
          <table:table-cell office:value-type="string" table:style-name="tablecell">
            <text:p text:style-name="tablealigncenter">    011-    </text:p>
          </table:table-cell>
        </table:table-row>
        <table:table-row>
          <table:table-cell office:value-type="string" table:style-name="tablecell">
            <text:p text:style-name="tablealigncenter">   6, 14   </text:p>
          </table:table-cell>
          <table:table-cell office:value-type="string" table:style-name="tablecell">
            <text:p text:style-name="tablealigncenter">    -110    </text:p>
          </table:table-cell>
        </table:table-row>
        <table:table-row>
          <table:table-cell office:value-type="string" table:style-name="tablecell">
            <text:p text:style-name="tablealigncenter">  10, 14   </text:p>
          </table:table-cell>
          <table:table-cell office:value-type="string" table:style-name="tablecell">
            <text:p text:style-name="tablealigncenter">    1-10    </text:p>
          </table:table-cell>
        </table:table-row>
      </table:table>
      <text:p text:style-name="Text_20_body">Teď uděláme ještě jednou to samé, ale z předchozí tabulky. Pozor, pomlčky chápejte jako „třetí hodnotu“ bitu. Pravděpodobně vzniknout duplicity, ty škrtneme.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Stačí se koukat po první pomlčce zleva – vyhledejte si výraz, který má pomlčku na stejném místě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        Řádky            </text:p>
          </table:table-cell>
          <table:table-cell office:value-type="string" table:style-name="tableheader">
            <text:p text:style-name="Table_20_Heading">       Výsledek        </text:p>
          </table:table-cell>
        </table:table-row>
        <table:table-row>
          <table:table-cell office:value-type="string" table:style-name="tableheader" table:number-rows-spanned="4">
            <text:p text:style-name="Table_20_Heading">  0  </text:p>
          </table:table-cell>
          <table:table-cell office:value-type="string" table:style-name="tablecell">
            <text:p text:style-name="tablealigncenter">       0, 1, 8, 9          </text:p>
          </table:table-cell>
          <table:table-cell office:value-type="string" table:style-name="tablecell">
            <text:p text:style-name="tablealigncenter">         -00-          </text:p>
          </table:table-cell>
        </table:table-row>
        <table:table-row>
          <table:table-cell office:value-type="string" table:style-name="tablecell">
            <text:p text:style-name="tablealigncenter">       0, 2, 8, 10         </text:p>
          </table:table-cell>
          <table:table-cell office:value-type="string" table:style-name="tablecell">
            <text:p text:style-name="tablealigncenter">         -0-0          </text:p>
          </table:table-cell>
        </table:table-row>
        <table:table-row>
          <table:table-cell office:value-type="string" table:style-name="tablecell">
            <text:p text:style-name="tablealigncenter">  <text:span text:style-name="del">0, 8, 1, 9</text:span>    </text:p>
          </table:table-cell>
          <table:table-cell office:value-type="string" table:style-name="tablecell">
            <text:p text:style-name="tablealigncenter">    <text:span text:style-name="del">-00-</text:span>    </text:p>
          </table:table-cell>
        </table:table-row>
        <table:table-row>
          <table:table-cell office:value-type="string" table:style-name="tablecell">
            <text:p text:style-name="tablealigncenter">  <text:span text:style-name="del">0, 8, 2, 10</text:span>   </text:p>
          </table:table-cell>
          <table:table-cell office:value-type="string" table:style-name="tablecell">
            <text:p text:style-name="tablealigncenter">    <text:span text:style-name="del">-0-0</text:span>    </text:p>
          </table:table-cell>
        </table:table-row>
        <table:table-row>
          <table:table-cell office:value-type="string" table:style-name="tableheader" table:number-rows-spanned="2">
            <text:p text:style-name="Table_20_Heading">  1  </text:p>
          </table:table-cell>
          <table:table-cell office:value-type="string" table:style-name="tablecell">
            <text:p text:style-name="tablealigncenter">       2, 6, 10, 14        </text:p>
          </table:table-cell>
          <table:table-cell office:value-type="string" table:style-name="tablecell">
            <text:p text:style-name="tablealigncenter">       --10        </text:p>
          </table:table-cell>
        </table:table-row>
        <table:table-row>
          <table:table-cell office:value-type="string" table:style-name="tablecell">
            <text:p text:style-name="tablealigncenter">  <text:span text:style-name="del">2, 6, 10, 14</text:span>  </text:p>
          </table:table-cell>
          <table:table-cell office:value-type="string" table:style-name="tablecell">
            <text:p text:style-name="tablealigncenter">  <text:span text:style-name="del">--10</text:span>  </text:p>
          </table:table-cell>
        </table:table-row>
      </table:table>
      <text:p text:style-name="Text_20_body">Všimněte si, že některé řádky (1, 5; 5, 7; 6, 7) nebyly použity. Ty, a řádky z poslední tabulky zapíšeme do nové tabulky, ve které vyznačíme které řádky to byly.</text:p>
      <text:p text:style-name="Text_20_body">Pro přepis na minimalizovanou funkci použijeme metodu mřížky implikantů (jinou možností je například Petrickova funkce)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Řádky      </text:p>
          </table:table-cell>
          <table:table-cell office:value-type="string" table:style-name="tableheader">
            <text:p text:style-name="Table_20_Heading">  0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  <table:table-cell office:value-type="string" table:style-name="tableheader">
            <text:p text:style-name="Table_20_Heading">  10  </text:p>
          </table:table-cell>
          <table:table-cell office:value-type="string" table:style-name="tableheader">
            <text:p text:style-name="Table_20_Heading">  14  </text:p>
          </table:table-cell>
        </table:table-row>
        <table:table-row>
          <table:table-cell office:value-type="string" table:style-name="tableheader">
            <text:p text:style-name="Table_20_Heading">      1, 5     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5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6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1, 8, 9   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2, 8, 10  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, 6, 10, 14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 </text:p>
          </table:table-cell>
          <table:table-cell office:value-type="string" table:style-name="tablecell">
            <text:p text:style-name="tablealigncenter">  ✔   </text:p>
          </table:table-cell>
        </table:table-row>
      </table:table>
      <text:p text:style-name="Text_20_body">Najdeme ty sloupce, které mají jen jedno označené políčko (9, 14 – tato pravidla jsou tzv. nesporné implikanty), od nich škrtneme calý řádek, a pokud při tom škrtneme další označená políčka, tak i jejich sloupec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Řádky      </text:p>
          </table:table-cell>
          <table:table-cell office:value-type="string" table:style-name="tableheader">
            <text:p text:style-name="Table_20_Heading">       0        </text:p>
          </table:table-cell>
          <table:table-cell office:value-type="string" table:style-name="tableheader">
            <text:p text:style-name="Table_20_Heading">       1        </text:p>
          </table:table-cell>
          <table:table-cell office:value-type="string" table:style-name="tableheader">
            <text:p text:style-name="Table_20_Heading">       2      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     6      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     8        </text:p>
          </table:table-cell>
          <table:table-cell office:value-type="string" table:style-name="tableheader">
            <text:p text:style-name="Table_20_Heading">       9        </text:p>
          </table:table-cell>
          <table:table-cell office:value-type="string" table:style-name="tableheader">
            <text:p text:style-name="Table_20_Heading">       10       </text:p>
          </table:table-cell>
          <table:table-cell office:value-type="string" table:style-name="tableheader">
            <text:p text:style-name="Table_20_Heading">       14       </text:p>
          </table:table-cell>
        </table:table-row>
        <table:table-row>
          <table:table-cell office:value-type="string" table:style-name="tableheader">
            <text:p text:style-name="Table_20_Heading">      1, 5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5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6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1, 8, 9     </text:p>
          </table:table-cell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header">
            <text:p text:style-name="Table_20_Heading">  <text:span text:style-name="del">✔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2, 8, 10    </text:p>
          </table:table-cell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, 6, 10, 14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header">
            <text:p text:style-name="Table_20_Heading">  <text:span text:style-name="del">✔</text:span>  </text:p>
          </table:table-cell>
        </table:table-row>
      </table:table>
      <text:p text:style-name="Text_20_body">Neškrtnuté tedy zůstaly jen sloupce 5 a 7. Zbytek se pokusíme za použití stejných škrtacích pravidel (vodorovně, pak svisle) vyškrtat všechna zbylá pravidla (sloupce) za použití co nejméně vodorovných škrtnutí. V tomto případě zcela zřejmě na řádku 5, 7.</text:p>
      <text:p text:style-name="Text_20_body">Dohromady jsme tedy škrtli tři řádky, podíváme se do předchozích tabulek které binární hodnoty představovaly. Proměnné v nich znegujeme tak aby byly všechny 1.</text:p>
      <text:list text:style-name="List_20_1" text:continue-numbering="false">
        <text:list-item>
          <text:p text:style-name="List_20_1_Content_First"> 5, 7 ⇒ 01-1 ⇒ </text:p>
        </text:list-item>
        <text:list-item>
          <text:p text:style-name="List_20_1_Content"> 0, 1, 8, 9 ⇒ -00- ⇒ </text:p>
        </text:list-item>
        <text:list-item>
          <text:p text:style-name="List_20_1_Content_Last"> 2, 6, 10, 14 ⇒ --10 ⇒ </text:p>
        </text:list-item>
      </text:list>
      <text:p text:style-name="Text_20_body">Výsledná minimalizovaná funkce tedy bude </text:p>
      <text:h text:style-name="Heading_20_2" text:outline-level="2"><text:bookmark-start text:name="__RefHeading___shrnuti_jak_to_uvest_8"/><text:bookmark-start text:name="shrnuti_jak_to_uvest"/>Shrnutí (jak to uvést)<text:bookmark-end text:name="__RefHeading___shrnuti_jak_to_uvest_8"/><text:bookmark-end text:name="shrnuti_jak_to_uvest"/></text:h>
      <text:list text:style-name="List_20_1" text:continue-numbering="false">
        <text:list-item>
          <text:p text:style-name="List_20_1_Content_First"> logické výrazy slouží například k popisu logické funkce, např. logického obvodu</text:p>
        </text:list-item>
        <text:list-item>
          <text:p text:style-name="List_20_1_Content"> uvádíme ve dvou normálních formách: normální disjunktní forma (součet součinů), normální konjunktní forma (součin součtů)</text:p>
        </text:list-item>
        <text:list-item>
          <text:p text:style-name="List_20_1_Content"> úplná normální forma: obsahuje všechny jednotlivé stavy, kdy funkce poskytuje kladný výstup</text:p>
        </text:list-item>
        <text:list-item>
          <text:p text:style-name="List_20_1_Content"> minimální normální forma: obsahuje jen podstatné informace</text:p>
        </text:list-item>
        <text:list-item>
          <text:p text:style-name="List_20_1_Content"> převod z úplné do minimální: minimalizace</text:p>
        </text:list-item>
        <text:list-item>
          <text:p text:style-name="List_20_1_Content"> booleovská algebra (absorbce negace, de morgan, …)</text:p>
        </text:list-item>
        <text:list-item>
          <text:p text:style-name="List_20_1_Content"> karnaughova mapa: umět ukázat např jen na dvou proměnných</text:p>
        </text:list-item>
        <text:list-item>
          <text:p text:style-name="List_20_1_Content"> quine-mccluskey: umět popsat, říct, že nevede k minimalizaci, je potřeba nakonec použít ještě např. tabulku implikantů</text:p>
        </text:list-item>
        <text:list-item>
          <text:p text:style-name="List_20_1_Content_Last"> obě metody využívají teorémy booleovy algebry (consensus, sousednost, nejlépe umět, když to budete zmiňova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9:21</meta:creation-date>
    <dc:creator>Generated</dc:creator>
    <dc:date>2026-06-14T18::09:21</dc:date>
    <dc:language>en-US</dc:language>
    <meta:editing-cycles>1</meta:editing-cycles>
    <meta:editing-duration>PT0S</meta:editing-duration>
    <dc:title>pitel:isz:minimalizace</dc:title>
  </office:meta>
</office:document-meta>
</file>