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itel:isz:principy_vhdl"/>Silno, naozaj silno nedokončené. Práce prebiehajú priebežne. Až toto zmizne, bude hotovo.</text:p>
          </table:table-cell>
        </table:table-row>
      </table:table>
      <text:h text:style-name="Heading_20_1" text:outline-level="1"><text:bookmark-start text:name="__RefHeading___principy_vhdl_1"/><text:bookmark-start text:name="principy_vhdl"/>Principy VHDL<text:bookmark-end text:name="__RefHeading___principy_vhdl_1"/><text:bookmark-end text:name="principy_vhdl"/></text:h>
      <text:p text:style-name="Text_20_body"><text:a xlink:type="simple" xlink:href="https://en.wikipedia.org/wiki/VHDL" text:style-name="Internet_20_link" text:visited-style-name="Visited_20_Internet_20_Link">VHDL</text:a></text:p>
      <text:p text:style-name="Text_20_body">Jazyk VHDL je jazyk určený k popisu číslicových obvodů. Umožňuje popisovat číslicové obvody <text:span text:style-name="Strong_20_Emphasis">strukturálně</text:span> (popisem zapojení obvodu) nebo <text:span text:style-name="Strong_20_Emphasis">behaviorálně</text:span> (popisem chování obvodu algoritmem). Umožňuje implicitní popis paralelizmu.</text:p>
      <text:p text:style-name="Text_20_body">Zdrojový kód ve VHDL se skládá z dvou částí. První částí je popis vnější struktury obvodu, prováděný pomocí tzv. <text:span text:style-name="Strong_20_Emphasis">entit</text:span>. Entita představuje jednu komponentu ve VHDL, její rozhraní a nastavení. Můžeme si ji představit i jako jednu součástku elektrického obvodu. K Entitě může být přiřazena jedna, nebo několik <text:span text:style-name="Strong_20_Emphasis">architektur</text:span>, které popisují vnitřní strukturu a chování entity, tedy to co tato součástka dělá. Architektura se pak skládá z jednotlivých <text:span text:style-name="Strong_20_Emphasis">procesů</text:span>, které popisují chování vnitřních bloků obvodu.</text:p>
      <text:h text:style-name="Heading_20_2" text:outline-level="2"><text:bookmark-start text:name="__RefHeading___uchovavani_stavu_ve_vhdl_2"/><text:bookmark-start text:name="uchovavani_stavu_ve_vhdl"/>Uchovávání stavu ve VHDL<text:bookmark-end text:name="__RefHeading___uchovavani_stavu_ve_vhdl_2"/><text:bookmark-end text:name="uchovavani_stavu_ve_vhdl"/></text:h>
      <text:p text:style-name="Text_20_body">K uchovávání stavu se (obdobně jako proměnné v klasických programovacích jazycích používají dvě struktury:</text:p>
      <text:list text:style-name="List_20_1" text:continue-numbering="false">
        <text:list-item>
          <text:p text:style-name="LastListParagraph_List_20_1_Content_First"> <text:span text:style-name="Strong_20_Emphasis">Signály</text:span> slouží ke dvěma účelům. První je <text:span text:style-name="Emphasis">komunikace mezi entitami</text:span>. V tomto případě si můžeme signál představit jako výstupní porty a dráty vedoucí po plošném spoji od jedné součástky ke druhé. Druhým je <text:span text:style-name="Emphasis">komunikace mezi procesy</text:span>. V takovém případě použití signálů vede na syntetizaci registrů a tak na sekvenční obvody. K přiřazení do signálu se používá operátor <text:span text:style-name="Source_20_Text">&lt;=</text:span>.  <text:span text:style-name="Strong_20_Emphasis">Do signálu smí zapisovat pouze jeden jediný proces.</text:span> V obou případech, pokud k signálu přistupujeme (uvnitř nějakého procesu), pak je v něm pořád původní hodnota až do skončení běhu procesu, kde se do něj zapíše nová hodnota. To znamená, že je možné uvnitř procesu provést například výměnu dvou signálů bez pomocné proměnné:</text:p>
        </text:list-item>
      </text:list>
      <table:table table:style-name="Table">
        <table:table-column table:style-name="odt_auto_style_table_column_2_1"/>
        <table:table-row>
          <table:table-cell office:value-type="string" table:style-name="tablecell">
            <text:p text:style-name="Preformatted_20_Text"><text:s text:c="4"/>ram<text:span text:style-name="highlight_br0">(</text:span><text:span text:style-name="highlight_nu0">0</text:span><text:span text:style-name="highlight_br0">)</text:span> <text:span text:style-name="highlight_sy0">&lt;=</text:span> ram<text:span text:style-name="highlight_br0">(</text:span><text:span text:style-name="highlight_nu0">1</text:span><text:span text:style-name="highlight_br0">)</text:span><text:span text:style-name="highlight_sy0">;</text:span><text:line-break/><text:s text:c="4"/>ram<text:span text:style-name="highlight_br0">(</text:span><text:span text:style-name="highlight_nu0">1</text:span><text:span text:style-name="highlight_br0">)</text:span> <text:span text:style-name="highlight_sy0">&lt;=</text:span> ram<text:span text:style-name="highlight_br0">(</text:span><text:span text:style-name="highlight_nu0">0</text:span><text:span text:style-name="highlight_br0">)</text:span><text:span text:style-name="highlight_sy0">;</text:span></text:p>
          </table:table-cell>
        </table:table-row>
      </table:table>
      <text:list text:style-name="List_20_1" text:continue-numbering="false">
        <text:list-item>
          <text:p text:style-name="LastListParagraph_List_20_1_Content_First"> <text:span text:style-name="Strong_20_Emphasis">Proměnné</text:span> slouží ke komunikaci uvnitř procesu. Jejich použití je identické s proměnnými v programech, přístup k nim je sekvenční a vedou na vytvoření kombinační logiky v obvodu. K přiřazení slouží operátor =.</text:p>
        </text:list-item>
      </text:list>
      <text:h text:style-name="Heading_20_2" text:outline-level="2"><text:bookmark-start text:name="__RefHeading___casti_kodu_ve_vhdl_3"/><text:bookmark-start text:name="casti_kodu_ve_vhdl"/>Části kódu ve VHDL<text:bookmark-end text:name="__RefHeading___casti_kodu_ve_vhdl_3"/><text:bookmark-end text:name="casti_kodu_ve_vhdl"/></text:h>
      <text:h text:style-name="Heading_20_3" text:outline-level="3"><text:bookmark-start text:name="__RefHeading___entita_4"/><text:bookmark-start text:name="entita"/>Entita<text:bookmark-end text:name="__RefHeading___entita_4"/><text:bookmark-end text:name="entita"/></text:h>
      <text:p text:style-name="Text_20_body">Entita slouží na identifikaci komponenty a popisu jejího rozhraní. Popis entity obsahuje název entity, nastavení pro generické proměnné a zejména popis rozhraní obvodu.</text:p>
      <text:p text:style-name="Text_20_body"><text:span text:style-name="Emphasis">V reálu si to můžete představit jako černej šváb s nožičkama o kterým víte který nožíčky k čemu slouží.</text:span></text:p>
      <table:table table:style-name="Table">
        <table:table-column table:style-name="odt_auto_style_table_column_3_1"/>
        <table:table-row>
          <table:table-cell office:value-type="string" table:style-name="tablecell">
            <text:p text:style-name="Preformatted_20_Text"><text:span text:style-name="highlight_kw1">entity</text:span> invertor_gen <text:span text:style-name="highlight_kw1">is</text:span><text:line-break/> <text:line-break/><text:s text:c="3"/><text:span text:style-name="highlight_co1">-- počet invertorů</text:span><text:line-break/><text:s text:c="3"/><text:span text:style-name="highlight_kw1">generic</text:span> <text:span text:style-name="highlight_br0">(</text:span><text:line-break/><text:s text:c="6"/>len<text:span text:style-name="highlight_sy0">:</text:span> <text:span text:style-name="highlight_kw2">integer</text:span> <text:span text:style-name="highlight_sy0">:=</text:span> <text:span text:style-name="highlight_nu0">4</text:span><text:s text:c="2"/><text:line-break/><text:s text:c="3"/><text:span text:style-name="highlight_br0">)</text:span><text:span text:style-name="highlight_sy0">;</text:span> <text:line-break/> <text:line-break/><text:s text:c="3"/><text:span text:style-name="highlight_kw1">port</text:span> <text:span text:style-name="highlight_br0">(</text:span><text:line-break/><text:s text:c="6"/>I <text:span text:style-name="highlight_sy0">:</text:span> <text:span text:style-name="highlight_kw1">in</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span text:style-name="highlight_sy0">;</text:span><text:line-break/><text:s text:c="6"/>O <text:span text:style-name="highlight_sy0">:</text:span> <text:span text:style-name="highlight_kw1">out</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line-break/><text:s text:c="3"/><text:span text:style-name="highlight_br0">)</text:span><text:span text:style-name="highlight_sy0">;</text:span><text:line-break/><text:span text:style-name="highlight_kw1">end</text:span> invertor_gen<text:span text:style-name="highlight_sy0">;</text:span></text:p>
          </table:table-cell>
        </table:table-row>
      </table:table>
      <text:h text:style-name="Heading_20_3" text:outline-level="3"><text:bookmark-start text:name="__RefHeading___architektura_5"/><text:bookmark-start text:name="architektura"/>Architektura<text:bookmark-end text:name="__RefHeading___architektura_5"/><text:bookmark-end text:name="architektura"/></text:h>
      <text:p text:style-name="Text_20_body">Popisuje vnitřek entity.</text:p>
      <text:p text:style-name="Text_20_body">Popisovat ji může třemi způsoby, které lze kombinovat:</text:p>
      <text:list text:style-name="List_20_1" text:continue-numbering="false">
        <text:list-item>
          <text:p text:style-name="List_20_1_Content_First"> <text:span text:style-name="Strong_20_Emphasis">Strukturálně</text:span> – z čeho je komponenta složena</text:p>
        </text:list-item>
        <text:list-item>
          <text:p text:style-name="List_20_1_Content"> <text:span text:style-name="Strong_20_Emphasis">Behaviorálně</text:span> – co komponenta dělá</text:p>
        </text:list-item>
        <text:list-item>
          <text:p text:style-name="List_20_1_Content_Last"> <text:span text:style-name="Strong_20_Emphasis">Dataflow</text:span> – datové toky signálů</text:p>
        </text:list-item>
      </text:list>
      <table:table table:style-name="Table">
        <table:table-column table:style-name="odt_auto_style_table_column_4_1"/>
        <table:table-row>
          <table:table-cell office:value-type="string" table:style-name="tablecell">
            <text:p text:style-name="Preformatted_20_Text"><text:span text:style-name="highlight_kw1">architecture</text:span> name_of_architecture <text:span text:style-name="highlight_kw1">of</text:span> name_of_entity <text:span text:style-name="highlight_kw1">is</text:span> <text:span text:style-name="highlight_co1">--architekturu lze ale použítt pi pro jinou entitu</text:span><text:line-break/><text:s text:c="4"/><text:span text:style-name="highlight_co1">-- Deklarační část, je vyhrzena pro deklarace signálů, konstant nebo typů použitých uvnitř architektury</text:span><text:line-break/><text:span text:style-name="highlight_kw1">begin</text:span><text:line-break/><text:s text:c="4"/><text:span text:style-name="highlight_co1">-- Příkazy (provádějí se paralelně, jsou to procesy)</text:span><text:line-break/><text:span text:style-name="highlight_kw1">end</text:span> <text:span text:style-name="highlight_kw1">architecture</text:span> name_of_architecture<text:span text:style-name="highlight_sy0">;</text:span></text:p>
          </table:table-cell>
        </table:table-row>
      </table:table>
      <text:h text:style-name="Heading_20_3" text:outline-level="3"><text:bookmark-start text:name="__RefHeading___proces_6"/><text:bookmark-start text:name="proces"/>Proces<text:bookmark-end text:name="__RefHeading___proces_6"/><text:bookmark-end text:name="proces"/></text:h>
      <text:p text:style-name="Text_20_body">Proces je vnitřní jednotka architektury <text:span text:style-name="Emphasis">(něco podobného jako funkce u běžných programů)</text:span>. V jedné architektuře může být mnoho procesů. Všechny procesy běží vzájemně paralelně (opravdu paralelně, nejedná se o přepínání kontextu jako u programů). Pokud je nutné procesy mezi sebou synchronizovat, je nutné k tomu využít signálů. V hlavičce procesu je jeho název a sensitivity list, což je seznam signálů, které vyvolají jeho spuštění (při simulaci, ve skutečnosti běží proces pořád). </text:p>
      <text:p text:style-name="Text_20_body">Tělem procesu je pak popis reakce na vstup. Příkazy uvnitř procesu se provádějí sekvenčně, je však nutné si uvědomit chování signálů, se kterými se pracuje uvnitř (viz uchovávání stavu).</text:p>
      <table:table table:style-name="Table">
        <table:table-column table:style-name="odt_auto_style_table_column_5_1"/>
        <table:table-row>
          <table:table-cell office:value-type="string" table:style-name="tablecell">
            <text:p text:style-name="Preformatted_20_Text">name_of_process<text:span text:style-name="highlight_sy0">:</text:span> <text:span text:style-name="highlight_kw1">process</text:span> <text:span text:style-name="highlight_br0">(</text:span>sensitivity_list<text:span text:style-name="highlight_br0">)</text:span> <text:span text:style-name="highlight_co1">--sensitivity list určuje na jaké vstupy má proces reagovat</text:span><text:line-break/><text:s text:c="4"/><text:span text:style-name="highlight_co1">-- Deklarace proměnných, konstant a typů použitých uvnitř procesu</text:span><text:line-break/><text:span text:style-name="highlight_kw1">begin</text:span><text:line-break/><text:s text:c="4"/><text:span text:style-name="highlight_co1">-- Sekvenční příkazy</text:span><text:line-break/><text:span text:style-name="highlight_kw1">end</text:span> <text:span text:style-name="highlight_kw1">process</text:span> name_of_process<text:span text:style-name="highlight_sy0">;</text:span></text:p>
          </table:table-cell>
        </table:table-row>
      </table:table>
      <text:h text:style-name="Heading_20_2" text:outline-level="2"><text:bookmark-start text:name="__RefHeading___priklady_obvodu_7"/><text:bookmark-start text:name="priklady_obvodu"/>Příklady obvodů<text:bookmark-end text:name="__RefHeading___priklady_obvodu_7"/><text:bookmark-end text:name="priklady_obvodu"/></text:h>
      <text:h text:style-name="Heading_20_3" text:outline-level="3"><text:bookmark-start text:name="__RefHeading___kombinacni_8"/><text:bookmark-start text:name="kombinacni"/>Kombinační<text:bookmark-end text:name="__RefHeading___kombinacni_8"/><text:bookmark-end text:name="kombinacni"/></text:h>
      <text:list text:style-name="List_20_1" text:continue-numbering="false">
        <text:list-item>
          <text:p text:style-name="List_20_1_Content_First"> Hradlo</text:p>
        </text:list-item>
        <text:list-item>
          <text:p text:style-name="List_20_1_Content"> Sčítačka</text:p>
        </text:list-item>
        <text:list-item>
          <text:p text:style-name="List_20_1_Content"> Kodér</text:p>
        </text:list-item>
        <text:list-item>
          <text:p text:style-name="List_20_1_Content"> Dekodér</text:p>
        </text:list-item>
        <text:list-item>
          <text:p text:style-name="List_20_1_Content"> <text:a xlink:type="simple" xlink:href="https://en.wikipedia.org/wiki/VHDL#MUX_templates" text:style-name="Internet_20_link" text:visited-style-name="Visited_20_Internet_20_Link">Multiplexor</text:a></text:p>
        </text:list-item>
        <text:list-item>
          <text:p text:style-name="List_20_1_Content_Last"> Demultiplexor</text:p>
        </text:list-item>
      </text:list>
      <text:h text:style-name="Heading_20_3" text:outline-level="3"><text:bookmark-start text:name="__RefHeading___sekvencni_9"/><text:bookmark-start text:name="sekvencni"/>Sekvenční<text:bookmark-end text:name="__RefHeading___sekvencni_9"/><text:bookmark-end text:name="sekvencni"/></text:h>
      <text:p text:style-name="Text_20_body">Hodinově synchronní sekvenční obvody obsahují jeden základní obrat VHDL a tou je reakce na hodinový signál. Pokud je tento pojmenován např. CLK, pak uvnitř procesu  umístíme kód, který zajistí reakci na náběžnou hranu (předpoklad je, že CLK je v sensitivity listu):</text:p>
      <table:table table:style-name="Table">
        <table:table-column table:style-name="odt_auto_style_table_column_6_1"/>
        <table:table-row>
          <table:table-cell office:value-type="string" table:style-name="tablecell">
            <text:p text:style-name="Preformatted_20_Text"><text:span text:style-name="highlight_kw1">if</text:span> CLK<text:span text:style-name="highlight_re2">'event</text:span> <text:span text:style-name="highlight_kw3">and</text:span> CLK <text:span text:style-name="highlight_sy0">=</text:span> '<text:span text:style-name="highlight_nu0">1</text:span>' <text:span text:style-name="highlight_kw1">then</text:span><text:line-break/><text:s text:c="2"/><text:span text:style-name="highlight_co1">-- tělo procesu</text:span><text:line-break/><text:span text:style-name="highlight_kw1">end</text:span> <text:span text:style-name="highlight_kw1">if</text:span></text:p>
          </table:table-cell>
        </table:table-row>
      </table:table>
      <text:list text:style-name="List_20_1" text:continue-numbering="false">
        <text:list-item>
          <text:p text:style-name="List_20_1_Content_First"> <text:a xlink:type="simple" xlink:href="https://en.wikipedia.org/wiki/VHDL#D-type_flip-flops" text:style-name="Internet_20_link" text:visited-style-name="Visited_20_Internet_20_Link">Klopný obvod D</text:a></text:p>
        </text:list-item>
        <text:list-item>
          <text:p text:style-name="List_20_1_Content"> Klopný obvod RS</text:p>
        </text:list-item>
        <text:list-item>
          <text:p text:style-name="List_20_1_Content"> Register</text:p>
        </text:list-item>
        <text:list-item>
          <text:p text:style-name="List_20_1_Content"> <text:a xlink:type="simple" xlink:href="https://en.wikipedia.org/wiki/VHDL#Example%3A_a_counter" text:style-name="Internet_20_link" text:visited-style-name="Visited_20_Internet_20_Link">Čítač</text:a></text:p>
        </text:list-item>
        <text:list-item>
          <text:p text:style-name="List_20_1_Content_Last"> Konečný automa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lší informace zde: <text:a xlink:type="simple" xlink:href="https://www.fit.vutbr.cz/study/courses/INP/private/cvic/inp_vhdl_opora.pdf" text:style-name="Internet_20_link" text:visited-style-name="Visited_20_Internet_20_Link">https://www.fit.vutbr.cz/study/courses/INP/private/cvic/inp_vhdl_opora.pdf</text:a></text:p>
          </table:table-cell>
        </table:table-row>
      </table:table>
      <text:h text:style-name="Heading_20_2" text:outline-level="2"><text:bookmark-start text:name="__RefHeading___shrnuti_10"/><text:bookmark-start text:name="shrnuti"/>Shrnutí<text:bookmark-end text:name="__RefHeading___shrnuti_10"/><text:bookmark-end text:name="shrnuti"/></text:h>
      <text:list text:style-name="List_20_1" text:continue-numbering="false">
        <text:list-item>
          <text:p text:style-name="List_20_1_Content_First"> VHDL slouží pro návrh obvodů - hardwarovou implementaci algoritmů (rychlost, spotřeba, paralelismus, avšak složitější návrh, méně flexibility, dražší výroba)</text:p>
        </text:list-item>
        <text:list-item>
          <text:p text:style-name="List_20_1_Content"> strukturální a behaviorální popis, první je popis struktury, tedy zapojení jednotlivých obvodových prvků do sebe, druhý pak popisuje chování, tedy algoritmy, obvodovou implementaci neřeší, obvykle se kombinují oba (musíme popsat, co dělá to, co do sebe zapojujeme)</text:p>
        </text:list-item>
        <text:list-item>
          <text:p text:style-name="List_20_1_Content"> prvky popisu:</text:p>
          <text:list text:style-name="List_20_1">
            <text:list-item>
              <text:p text:style-name="List_20_1_Content"> signál - v podstatě proměnná, komunikace mezi entitami, v HW je to registr, zapojený do ostatních součástí pomocí vodiče (std_logic) nebo sběrnice (std_logic_vector)</text:p>
            </text:list-item>
            <text:list-item>
              <text:p text:style-name="List_20_1_Content"> entita - vnějšek švábu, obsahuje definici vstupů a výstupů (tedy názvy drátů) (např. hradlo - 2 vstupy, 1 výstup)</text:p>
            </text:list-item>
            <text:list-item>
              <text:p text:style-name="List_20_1_Content"> architektura - celý šváb, obsahuje jméno entity a seznam procesů, popisuje chování konkrétní entity (např. hradlo and, entita hradlo, proces násobení)</text:p>
            </text:list-item>
            <text:list-item>
              <text:p text:style-name="List_20_1_Content"> proces - část chování architektury, která při změně signálů ze svého sensitivity listu nastaví výstupní signály (děje se tak při dokončení kódu), může dále obsahovat svoje vnitřní proměnné</text:p>
            </text:list-item>
          </text:list>
        </text:list-item>
        <text:list-item>
          <text:p text:style-name="List_20_1_Content"> kombinační obvod, např. entita se vstupy A a B, výstupy C a S, proces ADD(A, B), obsah C ⇐ A AND B, S ⇐ A XOR B, architektura využívající zmíněnou entitu a proces (je to poloviční sčítačka)</text:p>
        </text:list-item>
        <text:list-item>
          <text:p text:style-name="List_20_1_Content_Last"> sekvenční obvod - obsahuje vnitřní proměnnou, která reprezentuje vnitřní stav, mění se na základě vstupů, na jejím základě (Moore)/na jejím základě a na základě vstupů (Mealy) pak nastavíme výstupy</text:p>
        </text:list-item>
      </text:list>
      <text:list text:style-name="List_20_1" text:continue-numbering="false">
        <text:list-item>
          <text:p text:style-name="List_20_1_Content_First"> dataflow popis - popis datového toku, například C ⇐ A AND B, což značí, že hodnoty A a B přivedeme do hradla AND a výstup napojíme do C (tedy obvykle v těle procesů)</text:p>
        </text:list-item>
        <text:list-item>
          <text:p text:style-name="List_20_1_Content"> strukturální popis - například popis entity, jakou entitu používá architektura</text:p>
        </text:list-item>
        <text:list-item>
          <text:p text:style-name="List_20_1_Content_Last"> behaviorální popis - například seznam procesů, které architektura obsah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3::06:15</meta:creation-date>
    <dc:creator>Generated</dc:creator>
    <dc:date>2025-06-20T03::06:15</dc:date>
    <dc:language>en-US</dc:language>
    <meta:editing-cycles>1</meta:editing-cycles>
    <meta:editing-duration>PT0S</meta:editing-duration>
    <dc:title>pitel:isz:principy_vhdl</dc:title>
  </office:meta>
</office:document-meta>
</file>