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sekvencni_obvody"/><text:bookmark-start text:name="__RefHeading___sekvencni_logicke_obvody_1"/><text:bookmark-start text:name="sekvencni_logicke_obvody"/>Sekvenční logické obvody<text:bookmark-end text:name="__RefHeading___sekvencni_logicke_obvody_1"/><text:bookmark-end text:name="sekvencni_logicke_obvody"/></text:h>
      <text:p text:style-name="Text_20_body">Na rozdíl od <text:a xlink:type="simple" xlink:href="https://shaarli.kalabovi.org/pitel:isz:kombinacni_obvody" text:style-name="Internet_20_link" text:visited-style-name="Visited_20_Internet_20_Link">kombinačních logických obvodů</text:a> mají zpětnou vazbu.</text:p>
      <text:h text:style-name="Heading_20_2" text:outline-level="2"><text:bookmark-start text:name="__RefHeading___klopne_obvody_2"/><text:bookmark-start text:name="klopne_obvody"/>Klopné obvody<text:bookmark-end text:name="__RefHeading___klopne_obvody_2"/><text:bookmark-end text:name="klopne_obvody"/></text:h>
      <text:p text:style-name="Text_20_body">Mají dva stavy a mezi nimi se přepínají.</text:p>
      <text:h text:style-name="Heading_20_3" text:outline-level="3"><text:bookmark-start text:name="__RefHeading___astabilni_3"/><text:bookmark-start text:name="astabilni"/>Astabilní<text:bookmark-end text:name="__RefHeading___astabilni_3"/><text:bookmark-end text:name="astabilni"/></text:h>
      <text:p text:style-name="Text_20_body">Sám se překlápí mezi stavy, generuje periodický obdélníkový signál. Perioda každého stavu je <text:span text:style-name="Emphasis">t = ln(2)RC</text:span>, celková perioda je tedy <text:span text:style-name="Emphasis">T = t<text:span text:style-name="sub">1</text:span> + t<text:span text:style-name="sub">2</text:span> = ln(2) R<text:span text:style-name="sub">2</text:span> C<text:span text:style-name="sub">1</text:span> + ln(2) R<text:span text:style-name="sub">3</text:span> C<text:span text:style-name="sub">2</text:span></text:span>.</text:p>
      <text:p text:style-name="Text_20_body">Princip: Jeden z tranzistorů má o maličko nižší potřebné napětí na bázi, aby se otevřel. Tzn. na začátku se jeden tranzistor (řekněme Q1) otevře dřív. V tu chvíli se C1 začíná vybíjet a C2 naopak nabíjet. Jakmile se C1 vybije, otočí se na něm polarita a nabíjí se opačným směrem. To způsobí napětí na Q2, který se následně otevře, což zařídí vybíjení C2 a následné uzavření Q1. V tu chvíli se proces se otáčí.</text:p>
      <text:p text:style-name="Text_20_body"><draw:a xlink:type="simple" xlink:href="http://commons.wikimedia.org/wiki/File:Transistor_Multivibrator.svg"/></text:p>
      <text:p text:style-name="Text_20_body"><text:a xlink:type="simple" xlink:href="http://www.falstad.com/circuit/e-multivib-a.html" text:style-name="Internet_20_link" text:visited-style-name="Visited_20_Internet_20_Link">Interaktivní ukázka</text:a></text:p>
      <text:h text:style-name="Heading_20_3" text:outline-level="3"><text:bookmark-start text:name="__RefHeading___monostabilni_4"/><text:bookmark-start text:name="monostabilni"/>Monostabilní<text:bookmark-end text:name="__RefHeading___monostabilni_4"/><text:bookmark-end text:name="monostabilni"/></text:h>
      <text:p text:style-name="Text_20_body">Má jeden stabilní stav, pro přechod do druhého je potřeba jej <text:span text:style-name="Emphasis">nakopnout</text:span>, po čase <text:span text:style-name="Emphasis">t = ln(2) R<text:span text:style-name="sub">2</text:span> C<text:span text:style-name="sub">1</text:span></text:span> se zase vrátí zpět do svého stabilního stavu.</text:p>
      <text:p text:style-name="Text_20_body"><draw:a xlink:type="simple" xlink:href="http://commons.wikimedia.org/wiki/File:Transistor_Monostable.svg"/></text:p>
      <text:p text:style-name="Text_20_body"><text:a xlink:type="simple" xlink:href="http://www.falstad.com/circuit/e-multivib-mono.html" text:style-name="Internet_20_link" text:visited-style-name="Visited_20_Internet_20_Link">Interaktivní ukázka</text:a></text:p>
      <text:h text:style-name="Heading_20_3" text:outline-level="3"><text:bookmark-start text:name="__RefHeading___bistabilni_5"/><text:bookmark-start text:name="bistabilni"/>Bistabilní<text:bookmark-end text:name="__RefHeading___bistabilni_5"/><text:bookmark-end text:name="bistabilni"/></text:h>
      <text:p text:style-name="Text_20_body">Má oba stavy stabilní, pro přechod je potřeba do něj <text:span text:style-name="Emphasis">kopnout</text:span> vždy. Lze jej tedy použít jako jednoduchou paměť.</text:p>
      <text:p text:style-name="Text_20_body"><draw:a xlink:type="simple" xlink:href="http://commons.wikimedia.org/wiki/File:Transistor_Bistable.svg"/></text:p>
      <text:p text:style-name="Text_20_body"><text:a xlink:type="simple" xlink:href="http://www.falstad.com/circuit/e-multivib-bi.html" text:style-name="Internet_20_link" text:visited-style-name="Visited_20_Internet_20_Link">Interaktivní ukázka</text:a></text:p>
      <text:h text:style-name="Heading_20_3" text:outline-level="3"><text:bookmark-start text:name="__RefHeading___rs_6"/><text:bookmark-start text:name="rs"/>RS<text:bookmark-end text:name="__RefHeading___rs_6"/><text:bookmark-end text:name="rs"/></text:h>
      <text:p text:style-name="Text_20_body"><draw:a xlink:type="simple" xlink:href="http://commons.wikimedia.org/wiki/File:SR_(NAND)_Flip-flop.svg"/>
Reset/Se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Akce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Q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columns-spanned="3">
            <text:p text:style-name="tablealigncenter">  Nedefinovaný stav  </text:p>
          </table:table-cell>
          <table:covered-table-cell/>
          <table:covered-table-cell/>
        </table:table-row>
      </table:table>
      <text:p text:style-name="Text_20_body">RS klopný obvod se obvykle staví <text:a xlink:type="simple" xlink:href="http://upload.wikimedia.org/wikipedia/commons/e/e1/Flipflop_SR2.svg" text:style-name="Internet_20_link" text:visited-style-name="Visited_20_Internet_20_Link">ze dvou NANDů</text:a></text:p>
      <text:p text:style-name="Text_20_body"><text:a xlink:type="simple" xlink:href="http://www.falstad.com/circuit/e-nandff.html" text:style-name="Internet_20_link" text:visited-style-name="Visited_20_Internet_20_Link">Interaktivní ukázka</text:a></text:p>
      <text:h text:style-name="Heading_20_3" text:outline-level="3"><text:bookmark-start text:name="__RefHeading___t_7"/><text:bookmark-start text:name="t"/>T<text:bookmark-end text:name="__RefHeading___t_7"/><text:bookmark-end text:name="t"/></text:h>
      <text:p text:style-name="Text_20_body"><draw:a xlink:type="simple" xlink:href="http://commons.wikimedia.org/wiki/File:T-Type_Flip-flop.svg"/>
Toggle, přepínač. Změna se provede pouze pokud přijde signál hodi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  </text:p>
          </table:table-cell>
          <table:table-cell office:value-type="string" table:style-name="tableheader">
            <text:p text:style-name="Table_20_Heading">  Q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Přepnutí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h text:style-name="Heading_20_3" text:outline-level="3"><text:bookmark-start text:name="__RefHeading___jk_8"/><text:bookmark-start text:name="jk"/>JK<text:bookmark-end text:name="__RefHeading___jk_8"/><text:bookmark-end text:name="jk"/></text:h>
      <text:p text:style-name="Text_20_body"><draw:a xlink:type="simple" xlink:href="http://commons.wikimedia.org/wiki/File:JK_Flip-flop_(Simple)_Symbol.svg"/>
Kombinace RS a T. Odstraňuje nedefinovaný stav u RS (J = S, K = R) při kterém funguje jako 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J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Q<text:span text:style-name="sub">další</text:span>  </text:p>
          </table:table-cell>
          <table:table-cell office:value-type="string" table:style-name="tableheader">
            <text:p text:style-name="Table_20_Heading">  Akc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Q<text:span text:style-name="sub">minulý</text:span>  </text:p>
          </table:table-cell>
          <table:table-cell office:value-type="string" table:style-name="tablecell">
            <text:p text:style-name="tablealigncenter">  Ponechá stav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Re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S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!Q<text:span text:style-name="sub">minulý</text:span>  </text:p>
          </table:table-cell>
          <table:table-cell office:value-type="string" table:style-name="tablecell">
            <text:p text:style-name="tablealigncenter">  Přepnutí  </text:p>
          </table:table-cell>
        </table:table-row>
      </table:table>
      <text:p text:style-name="Text_20_body"><text:a xlink:type="simple" xlink:href="http://www.falstad.com/circuit/e-jkff.html" text:style-name="Internet_20_link" text:visited-style-name="Visited_20_Internet_20_Link">Interaktivní ukázka</text:a></text:p>
      <text:h text:style-name="Heading_20_3" text:outline-level="3"><text:bookmark-start text:name="__RefHeading___d_9"/><text:bookmark-start text:name="d"/>D<text:bookmark-end text:name="__RefHeading___d_9"/><text:bookmark-end text:name="d"/></text:h>
      <text:p text:style-name="Text_20_body"><draw:a xlink:type="simple" xlink:href="http://commons.wikimedia.org/wiki/File:D_Flip-flop_(Simple)_Symbol.svg"/>
Data – je-li na D 1, nastaví se při impulzu z hodin na 1, je-li 0, nastaví se na 0. Bez impulzu hodin stav vstup D ignoruje a pamatuje si předchozí stav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odiny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Q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Q<text:span text:style-name="sub">minulý</text:span>  </text:p>
          </table:table-cell>
        </table:table-row>
      </table:table>
      <text:p text:style-name="Text_20_body"><text:a xlink:type="simple" xlink:href="http://www.falstad.com/circuit/e-edgedff.html" text:style-name="Internet_20_link" text:visited-style-name="Visited_20_Internet_20_Link">Interaktivní ukázka</text:a></text:p>
      <text:h text:style-name="Heading_20_2" text:outline-level="2"><text:bookmark-start text:name="__RefHeading___citace_10"/><text:bookmark-start text:name="citace"/>Čítače<text:bookmark-end text:name="__RefHeading___citace_10"/><text:bookmark-end text:name="citace"/></text:h>
      <text:p text:style-name="Text_20_body">Nejjednodušeji je to řada D klopných obvodů které mají vždy svůj invertovaný výstup připojený na svůj vlastní vstup, a jako vstup hodin používají výstup předchozího klopného obvodu (kromě prvního, ten má normální hodinový vstup). Kromě binárního čítače fungují také jako děličky frekvencí.
<draw:a xlink:type="simple" xlink:href="http://www.eecs.tufts.edu/~dsculley/tutorial/flopsandcounters/flops6.html"/></text:p>
      <text:p text:style-name="Text_20_body"><text:a xlink:type="simple" xlink:href="http://www.falstad.com/circuit/e-counter.html" text:style-name="Internet_20_link" text:visited-style-name="Visited_20_Internet_20_Link">Interaktivní ukázka</text:a></text:p>
      <text:h text:style-name="Heading_20_2" text:outline-level="2"><text:bookmark-start text:name="__RefHeading___registry_11"/><text:bookmark-start text:name="registry"/>Registry<text:bookmark-end text:name="__RefHeading___registry_11"/><text:bookmark-end text:name="registry"/></text:h>
      <text:h text:style-name="Heading_20_3" text:outline-level="3"><text:bookmark-start text:name="__RefHeading___paralelni_12"/><text:bookmark-start text:name="paralelni"/>Paralelní<text:bookmark-end text:name="__RefHeading___paralelni_12"/><text:bookmark-end text:name="paralelni"/></text:h>
      <text:p text:style-name="Text_20_body">Nejjednodušší. Paralelně zapojené D KO se společnými hodinami.</text:p>
      <text:h text:style-name="Heading_20_3" text:outline-level="3"><text:bookmark-start text:name="__RefHeading___posuvny_13"/><text:bookmark-start text:name="posuvny"/>Posuvný<text:bookmark-end text:name="__RefHeading___posuvny_13"/><text:bookmark-end text:name="posuvny"/></text:h>
      <text:p text:style-name="Text_20_body">Také z D KO se společnými hodinami, ale zapojených za sebe, výstupy vedou na vstupy (kromě prvního), zde také najdeme výstupní bity.</text:p>
      <text:p text:style-name="Text_20_body">Při zapojení posledního negovaného výstupu na první vstup dostaneme čítač.</text:p>
      <text:h text:style-name="Heading_20_2" text:outline-level="2"><text:bookmark-start text:name="__RefHeading___stavove_automaty_14"/><text:bookmark-start text:name="stavove_automaty"/>Stavové automaty<text:bookmark-end text:name="__RefHeading___stavove_automaty_14"/><text:bookmark-end text:name="stavove_automaty"/></text:h>
      <text:p text:style-name="Text_20_body">Sekvenční automat je šestice:
A=(X,Y,Q,q0,P,V) kde:</text:p>
      <text:list text:style-name="Numbering_20_1" text:continue-numbering="false">
        <text:list-item>
          <text:p text:style-name="Numbering_20_1_Content_First"> X je vstupní abeceda (množina hodnot vstupního vektoru)</text:p>
        </text:list-item>
        <text:list-item>
          <text:p text:style-name="Numbering_20_1_Content"> Y je výstupní abeceda (množina hodnot výstupního vektoru)</text:p>
        </text:list-item>
        <text:list-item>
          <text:p text:style-name="Numbering_20_1_Content"> Q je vnitřní abeceda (množina hodnot vektoru vnitřního stavu)</text:p>
        </text:list-item>
        <text:list-item>
          <text:p text:style-name="Numbering_20_1_Content"> q0 je podmnožinou Q, je to počáteční stav, ze kterého se vždy startuje</text:p>
        </text:list-item>
        <text:list-item>
          <text:p text:style-name="Numbering_20_1_Content"> P je přechodová funkce, která některým dvojicím z &lt;m&gt;X * Q&lt;/m&gt; přirazuje prvek z Q a platí &lt;m&gt;q_(i+1) = P(x_i,q_i)&lt;/m&gt;, pro i = 0,1,2,…,n</text:p>
        </text:list-item>
        <text:list-item>
          <text:p text:style-name="Numbering_20_1_Content_Last"> V je výstupní funkce, která některým dvojicím z &lt;m&gt;X * Q&lt;/m&gt; přirazuje prvek z Y.</text:p>
        </text:list-item>
      </text:list>
      <text:p text:style-name="Text_20_body">Existují dva způsoby definice výstupní funkce: Mealyho a Moorův.</text:p>
      <text:h text:style-name="Heading_20_3" text:outline-level="3"><text:bookmark-start text:name="__RefHeading___mealyho_automat_15"/><text:bookmark-start text:name="mealyho_automat"/>Mealyho automat<text:bookmark-end text:name="__RefHeading___mealyho_automat_15"/><text:bookmark-end text:name="mealyho_automat"/></text:h>
      <text:p text:style-name="Text_20_body">Výstup je funkcí vstupu i stavu.</text:p>
      <text:h text:style-name="Heading_20_3" text:outline-level="3"><text:bookmark-start text:name="__RefHeading___mooruv_automat_16"/><text:bookmark-start text:name="mooruv_automat"/>Moorův automat<text:bookmark-end text:name="__RefHeading___mooruv_automat_16"/><text:bookmark-end text:name="mooruv_automat"/></text:h>
      <text:p text:style-name="Text_20_body">Výstup je funkcí pouze stavu.</text:p>
      <text:h text:style-name="Heading_20_3" text:outline-level="3"><text:bookmark-start text:name="__RefHeading___reprezentace_17"/><text:bookmark-start text:name="reprezentace"/>Reprezentace<text:bookmark-end text:name="__RefHeading___reprezentace_17"/><text:bookmark-end text:name="reprezentace"/></text:h>
      <text:p text:style-name="Text_20_body">Pomocí pravdivostních tabulek nebo grafů přechodů.</text:p>
      <text:h text:style-name="Heading_20_3" text:outline-level="3"><text:bookmark-start text:name="__RefHeading___implementace_18"/><text:bookmark-start text:name="implementace"/>Implementace<text:bookmark-end text:name="__RefHeading___implementace_18"/><text:bookmark-end text:name="implementace"/></text:h>
      <text:p text:style-name="Text_20_body">Pro uložení informace o stavu automatu použijeme klopné obvody. Pro generování výstupů použijeme kombinační logické obvody. Pro detaily syntézy těchto obvodů doporučuju projít si slajdy z INC (inc10_syncho.pdf).</text:p>
      <text:p text:style-name="Text_20_body">V programovacích jazycích se implementují pomocí <text:a xlink:type="simple" xlink:href="https://shaarli.kalabovi.org/pitel:isz:datove_ridici_struktury#cykly" text:style-name="Internet_20_link" text:visited-style-name="Visited_20_Internet_20_Link">cyklu</text:a> a <text:a xlink:type="simple" xlink:href="https://shaarli.kalabovi.org/pitel:isz:datove_ridici_struktury#podmineny_prikaz" text:style-name="Internet_20_link" text:visited-style-name="Visited_20_Internet_20_Link">switche</text:a>.</text:p>
      <text:h text:style-name="Heading_20_2" text:outline-level="2"><text:bookmark-start text:name="__RefHeading___shrnuti_na_co_nezapomenout_19"/><text:bookmark-start text:name="shrnuti_na_co_nezapomenout"/>Shrnutí (na co nezapomenout)<text:bookmark-end text:name="__RefHeading___shrnuti_na_co_nezapomenout_19"/><text:bookmark-end text:name="shrnuti_na_co_nezapomenout"/></text:h>
      <text:list text:style-name="List_20_1" text:continue-numbering="false">
        <text:list-item>
          <text:p text:style-name="List_20_1_Content_First"> mají zpětnou vazbu (paměť, stav)</text:p>
        </text:list-item>
        <text:list-item>
          <text:p text:style-name="List_20_1_Content"> klopné obvody: astabilní, monostabilní, bistabilní podle v kolika stavech jsou stabilní</text:p>
        </text:list-item>
        <text:list-item>
          <text:p text:style-name="List_20_1_Content"> astabilní generuje hodiny, monostabilní krátký impulsy a má jeden vstup, bistabilní má set a reset</text:p>
        </text:list-item>
        <text:list-item>
          <text:p text:style-name="List_20_1_Content"> všechny tři jsou multivibrátory (přepíná mezi více stavama, prostě je to název)</text:p>
        </text:list-item>
        <text:list-item>
          <text:p text:style-name="List_20_1_Content"> klopné obvody mají 2 výstupy: normální a invertovaný</text:p>
        </text:list-item>
        <text:list-item>
          <text:p text:style-name="List_20_1_Content"> RS má nedefinovaný stav (R=1, S=1), staví se ze dvou NANDů</text:p>
        </text:list-item>
        <text:list-item>
          <text:p text:style-name="List_20_1_Content"> T je přepínač, ke změně dochází jenom při náběžné hraně hodinového signálu</text:p>
        </text:list-item>
        <text:list-item>
          <text:p text:style-name="List_20_1_Content"> JK je RS, avšak nemá nedefinovaný stav, místo něj ten stav funguje jako T (tj. na vstupu má i hodiny)</text:p>
        </text:list-item>
        <text:list-item>
          <text:p text:style-name="List_20_1_Content"> D nastaví na výstup to, co je na vstupu s hodinovým impulsem</text:p>
        </text:list-item>
        <text:list-item>
          <text:p text:style-name="List_20_1_Content"> čítač je řada D klopných obvodů, vstupem je jejich vlastní invertovaný výstup ⇒ delička frekvence (dělí dvěma), jako hodiny používá výstup z předchozího D KO, výstupy reprezentují jednotlivé bity čísla</text:p>
        </text:list-item>
        <text:list-item>
          <text:p text:style-name="List_20_1_Content"> paralelní registr je několik D KO vedle sebe, posuvný registr je několik D KO zapojených za sebe (lze ho zapojit jako čítač)</text:p>
        </text:list-item>
        <text:list-item>
          <text:p text:style-name="List_20_1_Content"> stavový automat je typ zapojení, který má několik stavů a může mezi nima přecházet pomocí vstupů - jestli výstup závisí jenom na stavu je to Moorův automat, jestli závisí i na vstupech je to Mealyho automat</text:p>
        </text:list-item>
        <text:list-item>
          <text:p text:style-name="List_20_1_Content_Last"> automaty se reprezentují pomocí pravdivostních tabulek nebo grafů přechodů, při implementaci se na stavy používají KO, na výstupy kombinační log. obvody (cyklus + switch)</text:p>
        </text:list-item>
      </text:list>
      <text:h text:style-name="Heading_20_3" text:outline-level="3"><text:bookmark-start text:name="__RefHeading___co_je_treba_vedet_kdyby_se_zeptali_20"/><text:bookmark-start text:name="co_je_treba_vedet_kdyby_se_zeptali"/>Co je třeba vědět kdyby se zeptali<text:bookmark-end text:name="__RefHeading___co_je_treba_vedet_kdyby_se_zeptali_20"/><text:bookmark-end text:name="co_je_treba_vedet_kdyby_se_zeptali"/></text:h>
      <text:list text:style-name="List_20_1" text:continue-numbering="false">
        <text:list-item>
          <text:p text:style-name="List_20_1_Content_First"> astabilní KO se nějakou dobu inicializuje/stabilizuje a generuje periodický obdélníkový signál, využívá kondenzátory</text:p>
        </text:list-item>
        <text:list-item>
          <text:p text:style-name="List_20_1_Content"> monostabilní generuje jeden obdélníkový impuls, odpovídá době vybíjení kondenzátoru</text:p>
        </text:list-item>
        <text:list-item>
          <text:p text:style-name="List_20_1_Content"> z posuvnýho registru se čítač dělá zapojením posledního invertovaného výstupu na první vstup (dá se tím udělat třeba dělení frekvence deseti)</text:p>
        </text:list-item>
        <text:list-item>
          <text:p text:style-name="List_20_1_Content_Last"> sekvenční automat je šestice obsahující množinu hodnot vstupů, množinu hodnot výstupů, množinu hodnot stavů, počáteční stav, přechodovou funkci pro změnu stavu, výstupní funkce pro zjištení výstup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48:29</meta:creation-date>
    <dc:creator>Generated</dc:creator>
    <dc:date>2025-06-20T07::48:29</dc:date>
    <dc:language>en-US</dc:language>
    <meta:editing-cycles>1</meta:editing-cycles>
    <meta:editing-duration>PT0S</meta:editing-duration>
    <dc:title>pitel:isz:sekvencni_obvody</dc:title>
  </office:meta>
</office:document-meta>
</file>