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merovani_a_filtrovani_dat_v_internetu"/><text:bookmark-start text:name="__RefHeading___smerovani_a_filtrovani_dat_v_internetu_1"/><text:bookmark-start text:name="smerovani_a_filtrovani_dat_v_internetu"/>Směrování a filtrování dat v Internetu<text:bookmark-end text:name="__RefHeading___smerovani_a_filtrovani_dat_v_internetu_1"/><text:bookmark-end text:name="smerovani_a_filtrovani_dat_v_internetu"/></text:h>
      <text:p text:style-name="Text_20_body"><text:a xlink:type="simple" xlink:href="https://en.wikipedia.org/wiki/Routing" text:style-name="Internet_20_link" text:visited-style-name="Visited_20_Internet_20_Link">Routing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Router" text:style-name="Internet_20_link" text:visited-style-name="Visited_20_Internet_20_Link">Směrovač</text:a></text:span> je zařízení, které spojuje dvě počítačové (paketové) sítě.</text:p>
        </text:list-item>
        <text:list-item>
          <text:p text:style-name="List_20_1_Content_Last"> <text:span text:style-name="Strong_20_Emphasis">Směrovací protokol</text:span> je protokol, který definuje, jakým způsobem si směrovače vyměňují směrovací informace a jakým způsobem směrovače podle těchto informací vybírají cestu, kterou pošlou data.</text:p>
        </text:list-item>
      </text:list>
      <text:h text:style-name="Heading_20_2" text:outline-level="2"><text:bookmark-start text:name="__RefHeading___link-state_smerovani_2"/><text:bookmark-start text:name="link-state_smerovani"/>Link-state směrování<text:bookmark-end text:name="__RefHeading___link-state_smerovani_2"/><text:bookmark-end text:name="link-state_smerovani"/></text:h>
      <text:p text:style-name="Text_20_body"><text:a xlink:type="simple" xlink:href="https://en.wikipedia.org/wiki/Link-state routing protocol" text:style-name="Internet_20_link" text:visited-style-name="Visited_20_Internet_20_Link">Link-state routing protocol</text:a></text:p>
      <text:p text:style-name="Text_20_body">Každý uzel (směrovač) v link-state síti nejdřív identifikuje všechny své přímé sousedy. Pak informace o svých sousedech pošle do celé sítě. Když má každý směrovač tyto údaje ode všech ostatních směrovačů v síti, vytvoří si lokální mapu sítě. Jde o graf, kde každý uzel znamená jeden směrovač a spojení uzlů jsou cesty mezi směrovači. Podle tohoto grafu pak směrovač pomocí hledání nejkratší cesty (založené na <text:a xlink:type="simple" xlink:href="https://en.wikipedia.org/wiki/Dijkstra&amp;#39;s algorithm" text:style-name="Internet_20_link" text:visited-style-name="Visited_20_Internet_20_Link">Dijkstrově algoritmu</text:a>) sestaví tabulku, kde ke každé jednotlivé síti přiřadí cestu, kterou se má paket vydat. Každý směrovač pak rozhoduje na základě této tabulky, kam paket pošle.</text:p>
      <text:h text:style-name="Heading_20_3" text:outline-level="3"><text:bookmark-start text:name="__RefHeading___ospf_3"/><text:bookmark-start text:name="ospf"/>OSPF<text:bookmark-end text:name="__RefHeading___ospf_3"/><text:bookmark-end text:name="ospf"/></text:h>
      <text:p text:style-name="Text_20_body"><text:a xlink:type="simple" xlink:href="https://en.wikipedia.org/wiki/Open Shortest Path First" text:style-name="Internet_20_link" text:visited-style-name="Visited_20_Internet_20_Link">Open Shortest Path First</text:a></text:p>
      <text:p text:style-name="Text_20_body">OSPF je zkratka pro Open Shortest Path First a jde o link-state směrovací protokol. OSPF funguje v rámci definovaného autonomního systému (všechny routery, které mají v OSPF nastavený stejný autonomní systém a jsou propojeny, si vyměňují routovací informace). Rozesílání směrovacích informací do sítě (flooding) je řešený posíláním těchto paketů na multicastovou adresu (OSPF si pro tyto účely rezervuje v IPv4 adresu 224.0.0.5). Pro routování multicastových paketů se používá varianta MOSPF (Multicast OSPF). OSPF umí pracovat s CIDR – podsítě nejsou limitovány pouze na třídy A, B, C, D, ale mohou být libovolně dlouhé (lze použít masky sítě třeba o 30ti bitech).</text:p>
      <text:h text:style-name="Heading_20_2" text:outline-level="2"><text:bookmark-start text:name="__RefHeading___distance-vector_smerovani_4"/><text:bookmark-start text:name="distance-vector_smerovani"/>Distance-vector směrování<text:bookmark-end text:name="__RefHeading___distance-vector_smerovani_4"/><text:bookmark-end text:name="distance-vector_smerovani"/></text:h>
      <text:p text:style-name="Text_20_body"><text:a xlink:type="simple" xlink:href="https://en.wikipedia.org/wiki/Distance-vector routing protocol" text:style-name="Internet_20_link" text:visited-style-name="Visited_20_Internet_20_Link">Distance-vector routing protocol</text:a></text:p>
      <text:p text:style-name="Text_20_body">Narozdíl od link-state si při použití distance-vector směrovače nevytvářejí celou mapu sítě. Každý směrovač pravidelně informuje své sousedy o jakých sítích ví (jaké sítě umí směrovat). Spolu s tím je posílána metrika, což je vyjádření toho, jak dobrá je cesta do této sítě přes tento směrovač. Směrovače si pak tyto informace mezi sebou vyměňují – pokud přeposílají síť, kterou znají od jiného routeru, zvyšují metriku. Když jsou informace o celé síti povyměňovány, říkáme, že je síť <text:span text:style-name="Strong_20_Emphasis">konvergovaná</text:span>. Každý směrovač má pak informace o tom, do kterých sítí znají jeho sousedi cestu spolu s metrikou. Směrovač pak paket posílá směrem, kde je nejvýhodnější metrika.</text:p>
      <text:p text:style-name="Text_20_body">Pomůcka:</text:p>
      <text:list text:style-name="Numbering_20_1" text:continue-numbering="false">
        <text:list-item>
          <text:p text:style-name="Numbering_20_1_Content_First"> distance-vector = vektor vzdálenosti, tzn. známe metriku (vzdálenost)</text:p>
        </text:list-item>
        <text:list-item>
          <text:p text:style-name="Numbering_20_1_Content_Last"> link-state = stav sítě, tzn. známe mapu celé sítě</text:p>
        </text:list-item>
      </text:list>
      <text:h text:style-name="Heading_20_3" text:outline-level="3"><text:bookmark-start text:name="__RefHeading___rip_5"/><text:bookmark-start text:name="rip"/>RIP<text:bookmark-end text:name="__RefHeading___rip_5"/><text:bookmark-end text:name="rip"/></text:h>
      <text:p text:style-name="Text_20_body"><text:a xlink:type="simple" xlink:href="https://en.wikipedia.org/wiki/Routing Information Protocol" text:style-name="Internet_20_link" text:visited-style-name="Visited_20_Internet_20_Link">Routing Information Protocol</text:a></text:p>
      <text:p text:style-name="Text_20_body">RIP je zkratkou pro Routing Information Protocol a jde o distance-vector směrovací protokol. Existuje ve dvou verzích: RIPv2 umí oproti RIPv1 směrovat CIDR sítě. RIPv2 používá k rozesílání paketů na sousedící směrovače multicastovou adresu 224.0.0.9. Jako metriku používá RIP <text:span text:style-name="Strong_20_Emphasis">hop-count</text:span>, čili počet skoků. Je to jednoduše počet routerů, přes které musí paket projít, aby se dostal do cílové sítě. Směrovače s RIPem tedy vybírají cestu do cílové sítě přes směrovač, který do této sítě má nejmenší hop-count. Minimální hop-count je 0 (síť je na tomto směrovači přímo dostupná), maximální hop-count je 15 a více je považováno za chybu. Pro IPv6 směrování existuje varianta RIPu pojmenovaná RIPng.</text:p>
      <text:h text:style-name="Heading_20_2" text:outline-level="2"><text:bookmark-start text:name="__RefHeading___klasifikace_paketu_6"/><text:bookmark-start text:name="klasifikace_paketu"/>Klasifikace paketů<text:bookmark-end text:name="__RefHeading___klasifikace_paketu_6"/><text:bookmark-end text:name="klasifikace_paketu"/></text:h>
      <text:p text:style-name="Text_20_body">Klasifikace paketů znamená jejich dělení do <text:span text:style-name="Strong_20_Emphasis">tříd</text:span> na základě jejich vlastností. Pro pakety určité třídy pak můžeme definovat filtrovací pravidla, můžeme na ně aplikovat Quality of Service nebo je můžeme jednoduše použít pro získávání statistik sítě (viz například <text:a xlink:type="simple" xlink:href="https://shaarli.kalabovi.org/isz:sluzby_aplikacni_vrstvy#netflow" text:style-name="Internet_20_link" text:visited-style-name="Visited_20_Internet_20_Link">netflow</text:a>).</text:p>
      <text:p text:style-name="Text_20_body">Rozdělovat do tříd můžeme například podle:</text:p>
      <text:list text:style-name="Numbering_20_1" text:continue-numbering="false">
        <text:list-item>
          <text:p text:style-name="Numbering_20_1_Content_First"> zdrojové nebo cílové IP adresy nebo síťě</text:p>
        </text:list-item>
        <text:list-item>
          <text:p text:style-name="Numbering_20_1_Content"> portu, ze kterého komunikace přišla nebo kam míří</text:p>
        </text:list-item>
        <text:list-item>
          <text:p text:style-name="Numbering_20_1_Content_Last"> protokolu – ať už transportní vrstva: UDP/TCP atd., nebo např. aplikační vrstva: HTTP, BitTorrent, SSH, …</text:p>
        </text:list-item>
      </text:list>
      <text:h text:style-name="Heading_20_2" text:outline-level="2"><text:bookmark-start text:name="__RefHeading___filtrovani_paketu_7"/><text:bookmark-start text:name="filtrovani_paketu"/>Filtrování paketů<text:bookmark-end text:name="__RefHeading___filtrovani_paketu_7"/><text:bookmark-end text:name="filtrovani_paketu"/></text:h>
      <text:p text:style-name="Text_20_body">Filtrování paketů je záležitostí, o kterou se stará <text:span text:style-name="Strong_20_Emphasis">firewall</text:span>. Může jít o hardware i software. Firewall používá výše zmíněné rozdělení do tříd a podle nastaených pravidel nepropouští (tzn. zahazuje) pakety některých tříd. Firewally mohou mít <text:span text:style-name="Strong_20_Emphasis">inkluzivní přístup</text:span>, kdy nepropouští nic kromě definovaných tříd, nebo <text:span text:style-name="Strong_20_Emphasis">exkluzivní přístup</text:span>, kdy pouští naopak všechno až na definované tříd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vý firewall <text:a xlink:type="simple" xlink:href="http://man.cx/ipfw" text:style-name="Internet_20_link" text:visited-style-name="Visited_20_Internet_20_Link">ipfw</text:a> může mít definována následující pravidla:
</text:p>
            <text:p text:style-name="Preformatted_20_Text">12190 deny tcp from any to any<text:line-break/>65535 allow ip from any to any</text:p>
            <text:p text:style-name="Text_20_body">První číslo znamená pořadí. Tento firewall propustí všechny IP pakety ven i dovnitř a vyfiltruje veškerou komunikaci používající protokol TCP.</text:p>
          </table:table-cell>
        </table:table-row>
      </table:table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měrovač, síťová vstva (L3), směrování, směrovací protokol, metrika</text:p>
        </text:list-item>
        <text:list-item>
          <text:p text:style-name="List_20_1_Content"> distance-vector: zná své sousedy a jaké sítě vidí, ale nemá kompletní topografii sítě</text:p>
        </text:list-item>
        <text:list-item>
          <text:p text:style-name="List_20_1_Content"> RIP: jako metriku hop count, max 15 hopů, v2 umí CIDR</text:p>
        </text:list-item>
        <text:list-item>
          <text:p text:style-name="List_20_1_Content"> link-state: zná celou topologii, nejdřív zjistí sousedy a pak zaplaví síť (s touto informací), po určité době síť konverguje a může se směrovat</text:p>
        </text:list-item>
        <text:list-item>
          <text:p text:style-name="List_20_1_Content"> OSPF: flooding na multicastu, autonomní systém, CIDR</text:p>
        </text:list-item>
        <text:list-item>
          <text:p text:style-name="List_20_1_Content_Last"> klasifikace, QoS, filtrová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7::28:22</meta:creation-date>
    <dc:creator>Generated</dc:creator>
    <dc:date>2026-07-27T17::28:22</dc:date>
    <dc:language>en-US</dc:language>
    <meta:editing-cycles>1</meta:editing-cycles>
    <meta:editing-duration>PT0S</meta:editing-duration>
    <dc:title>pitel:isz:smerovani_a_filtrovani_dat_v_internetu</dc:title>
  </office:meta>
</office:document-meta>
</file>