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ui"/><text:bookmark-start text:name="__RefHeading___principy_grafickych_uzivatelskych_rozhrani_1"/><text:bookmark-start text:name="principy_grafickych_uzivatelskych_rozhrani"/>Principy grafických uživatelských rozhraní<text:bookmark-end text:name="__RefHeading___principy_grafickych_uzivatelskych_rozhrani_1"/><text:bookmark-end text:name="principy_grafickych_uzivatelskych_rozhrani"/></text:h>
      <text:p text:style-name="Text_20_body">Materiály:
01_itu_introduction (téměř celé),
03_itu_dialog (okrajově)</text:p>
      <text:h text:style-name="Heading_20_2" text:outline-level="2"><text:bookmark-start text:name="__RefHeading___komunikacni_kanaly_2"/><text:bookmark-start text:name="komunikacni_kanaly"/>Komunikační kanály<text:bookmark-end text:name="__RefHeading___komunikacni_kanaly_2"/><text:bookmark-end text:name="komunikacni_kanaly"/></text:h>
      <text:p text:style-name="Text_20_body">Komunikačními kanály jsou způsoby komunikace člověka a stroje. Takže vlastně všechny možné periferní zařízení. Obrazovka, klávesnice, myš, tiskárna, reproduktory… Všechny jsou založené na lidských smyslech – zrak, hmat, sluch, chuť a čich (ty poslední dva zatím nenašly uplatnění).</text:p>
      <text:p text:style-name="Text_20_body"><draw:frame draw:style-name="media" draw:name="0" text:anchor-type="as-char" draw:z-index="0" svg:width="" svg:rel-width="100%" svg:height="0cm"><draw:image xlink:href="Pictures/69af146f3007b6c502606699d53eab0d.svg" xlink:type="simple" xlink:show="embed" xlink:actuate="onLoad"/></draw:frame> Co víc k tomu říct?</text:p>
      <text:h text:style-name="Heading_20_2" text:outline-level="2"><text:bookmark-start text:name="__RefHeading___mody_komunikace_3"/><text:bookmark-start text:name="mody_komunikace"/>Mody komunikace<text:bookmark-end text:name="__RefHeading___mody_komunikace_3"/><text:bookmark-end text:name="mody_komunikace"/></text:h>
      <text:p text:style-name="Text_20_body">Jsou dva základní typ módů komunikace PC–uživatel:</text:p>
      <text:list text:style-name="List_20_1" text:continue-numbering="false">
        <text:list-item>
          <text:p text:style-name="List_20_1_Content_First"> Aktivní: uživatel určuje aktivně práci počítače</text:p>
        </text:list-item>
        <text:list-item>
          <text:p text:style-name="List_20_1_Content_Last"> Pasivní: počítač v klíčových momentech vznese dotaz a uživatel odpovídá</text:p>
        </text:list-item>
      </text:list>
      <text:p text:style-name="Text_20_body">Mód komunikačního rozhraní je tedy stav, kdy počítač reaguje jedinečným způsobem na vstupy od uživatele. Střídání více módů je obvykle nepřehledné, proto by se každá aplikace měla snažit módy příliš často aktivně neměnit.</text:p>
      <text:h text:style-name="Heading_20_3" text:outline-level="3"><text:bookmark-start text:name="__RefHeading___aktivni_komunikace_4"/><text:bookmark-start text:name="aktivni_komunikace"/>Aktivní komunikace<text:bookmark-end text:name="__RefHeading___aktivni_komunikace_4"/><text:bookmark-end text:name="aktivni_komunikace"/></text:h>
      <text:p text:style-name="Text_20_body">Rozhraní používající aktivní komunikaci je například panel nástrojů v malování. Uživatel sám vybírá nástroj když se mu chce a pak následně uživatel sám určuje, kam se bude kreslit. Práce v příkazové řádce je aktivní: uživatel se rozhoduje, co napíše, jakou dávku spustí.</text:p>
      <text:h text:style-name="Heading_20_3" text:outline-level="3"><text:bookmark-start text:name="__RefHeading___pasivni_komunikace_5"/><text:bookmark-start text:name="pasivni_komunikace"/>Pasivní komunikace<text:bookmark-end text:name="__RefHeading___pasivni_komunikace_5"/><text:bookmark-end text:name="pasivni_komunikace"/></text:h>
      <text:p text:style-name="Text_20_body">Pasivní komunikací se myslí stav, kdy počítač vznese dotaz a uživatel na něj odpovídá. Toho lze v GUI dosáhnout například dialogovými boxy.</text:p>
      <text:p text:style-name="Text_20_body">Dialogové boxy se dělí na</text:p>
      <text:list text:style-name="List_20_1" text:continue-numbering="false">
        <text:list-item>
          <text:p text:style-name="List_20_1_Content_First"> modální (modal) – prioritní v aplikaci, uživatel musí odpovědět než může pokračovat v práci</text:p>
        </text:list-item>
        <text:list-item>
          <text:p text:style-name="List_20_1_Content"> nemodální (non-modal) – neprioritní, uživatel může pokračovat v práci a na dialog odpovědět později</text:p>
        </text:list-item>
        <text:list-item>
          <text:p text:style-name="List_20_1_Content_Last"> systémově modální (system-modal) – mají prioritu nad aplikacemi (např. ve woknech „vypnout“ otevře systémově modální dialog)</text:p>
        </text:list-item>
      </text:list>
      <text:p text:style-name="Text_20_body">Jak se implementuje modalita?</text:p>
      <text:list text:style-name="List_20_1" text:continue-numbering="false">
        <text:list-item>
          <text:p text:style-name="LastListParagraph_List_20_1_Content_First"> Při „spuštění“ „modálního“ boxu se modality dosahuje tím, že se zabrání průchodu zpráv od uživatele do „níže položených oken“ v hierarchii oken. Pro přehlednost někdy zbytek aplikace „zašedne“.</text:p>
        </text:list-item>
      </text:list>
      <text:p text:style-name="Text_20_body">U příkazové řádky je ukázkou pasivní komunikace například dotaz „opravdu si přejete smazat soubor? Y/N“.</text:p>
      <text:h text:style-name="Heading_20_2" text:outline-level="2"><text:bookmark-start text:name="__RefHeading___systemy_rizene_udalostmi_6"/><text:bookmark-start text:name="systemy_rizene_udalostmi"/>Systémy řízené událostmi<text:bookmark-end text:name="__RefHeading___systemy_rizene_udalostmi_6"/><text:bookmark-end text:name="systemy_rizene_udalostmi"/></text:h>
      <text:p text:style-name="Text_20_body"><text:a xlink:type="simple" xlink:href="https://en.wikipedia.org/wiki/Event-driven programming" text:style-name="Internet_20_link" text:visited-style-name="Visited_20_Internet_20_Link">Event-driven programming</text:a></text:p>
      <text:p text:style-name="Text_20_body">Je to v podstatě základní princip práce s GUI. Obecně jde o to, že je tok programu řízen různými událostmi (vstupy ze senzorů, kliknutí myší, tisknutí klávesy). V programu existuje nějaký naslouchač (listener, nekonečná smyčka), který čeká na přijmutí události. Po jejím přijmutí provede nějakou akci. U hardwaru je obdobně funguje systém přerušení. </text:p>
      <text:h text:style-name="Heading_20_2" text:outline-level="2"><text:bookmark-start text:name="__RefHeading___standardni_prvky_rozhrani_7"/><text:bookmark-start text:name="standardni_prvky_rozhrani"/>Standardní prvky rozhraní<text:bookmark-end text:name="__RefHeading___standardni_prvky_rozhrani_7"/><text:bookmark-end text:name="standardni_prvky_rozhrani"/></text:h>
      <text:p text:style-name="Text_20_body"><draw:a xlink:type="simple" xlink:href="https://en.wikipedia.org/wiki/GUI widget"/></text:p>
      <text:p text:style-name="Text_20_body">Okna, dialogboxy a dialogy</text:p>
      <text:p text:style-name="Text_20_body">Dialogový box „je stavebnice“</text:p>
      <text:list text:style-name="List_20_1" text:continue-numbering="false">
        <text:list-item>
          <text:p text:style-name="List_20_1_Content_First"> Obsahuje stavební prvky</text:p>
        </text:list-item>
        <text:list-item>
          <text:p text:style-name="List_20_1_Content"> Prvky jsou vesměs okny</text:p>
        </text:list-item>
        <text:list-item>
          <text:p text:style-name="List_20_1_Content_Last"> Někdy nejsou okny</text:p>
        </text:list-item>
      </text:list>
      <text:p text:style-name="Text_20_body">Typy prvků</text:p>
      <text:list text:style-name="List_20_1" text:continue-numbering="false">
        <text:list-item>
          <text:p text:style-name="List_20_1_Content_First"> Tlačítko (button)</text:p>
        </text:list-item>
        <text:list-item>
          <text:p text:style-name="List_20_1_Content"> Nápis a editační řádek (label, edit box)</text:p>
        </text:list-item>
        <text:list-item>
          <text:p text:style-name="List_20_1_Content"> Rádiová tlačítka (radio button(s))</text:p>
        </text:list-item>
        <text:list-item>
          <text:p text:style-name="List_20_1_Content"> Zatrhávátko (check box)</text:p>
        </text:list-item>
        <text:list-item>
          <text:p text:style-name="List_20_1_Content"> Seznam (list box)</text:p>
        </text:list-item>
        <text:list-item>
          <text:p text:style-name="List_20_1_Content_Last"> Seznam s řádkem (combo 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06:21</meta:creation-date>
    <dc:creator>Generated</dc:creator>
    <dc:date>2026-06-14T18::06:21</dc:date>
    <dc:language>en-US</dc:language>
    <meta:editing-cycles>1</meta:editing-cycles>
    <meta:editing-duration>PT0S</meta:editing-duration>
    <dc:title>pitel:isz:ui</dc:title>
  </office:meta>
</office:document-meta>
</file>