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ty:start"/><text:bookmark-start text:name="__RefHeading___typografie_a_publikovani_1"/><text:bookmark-start text:name="typografie_a_publikovani"/>Typografie a publikování<text:bookmark-end text:name="__RefHeading___typografie_a_publikovani_1"/><text:bookmark-end text:name="typografie_a_publikovani"/></text:h>
      <text:p text:style-name="Text_20_body"><draw:a xlink:type="simple" xlink:href="http://student.cvut.cz/view.php?cisloclanku=2005110801"/></text:p>
      <text:list text:style-name="Numbering_20_1" text:continue-numbering="false">
        <text:list-item>
          <text:p text:style-name="Numbering_20_1_Content_First"><text:a xlink:type="simple" xlink:href="https://shaarli.kalabovi.org/pitel:ity:proj1.tar.gz" text:style-name="Internet_20_link" text:visited-style-name="Visited_20_Internet_20_Link">1. projekt</text:a> (<text:a xlink:type="simple" xlink:href="https://shaarli.kalabovi.org/pitel:ity:proj1.pdf" text:style-name="Internet_20_link" text:visited-style-name="Visited_20_Internet_20_Link">proj1.pdf</text:a>) (10/10)</text:p>
        </text:list-item>
        <text:list-item>
          <text:p text:style-name="Numbering_20_1_Content"><text:a xlink:type="simple" xlink:href="https://shaarli.kalabovi.org/pitel:ity:proj2.tar.gz" text:style-name="Internet_20_link" text:visited-style-name="Visited_20_Internet_20_Link">2. projekt</text:a> (<text:a xlink:type="simple" xlink:href="https://shaarli.kalabovi.org/pitel:ity:proj2.pdf" text:style-name="Internet_20_link" text:visited-style-name="Visited_20_Internet_20_Link">proj2.pdf</text:a>) (13/15)</text:p>
        </text:list-item>
        <text:list-item>
          <text:p text:style-name="Numbering_20_1_Content"><text:a xlink:type="simple" xlink:href="https://shaarli.kalabovi.org/pitel:ity:proj3.tar.gz" text:style-name="Internet_20_link" text:visited-style-name="Visited_20_Internet_20_Link">3. projekt</text:a> (<text:a xlink:type="simple" xlink:href="https://shaarli.kalabovi.org/pitel:ity:proj3.pdf" text:style-name="Internet_20_link" text:visited-style-name="Visited_20_Internet_20_Link">proj3.pdf</text:a>) (14/15)</text:p>
        </text:list-item>
        <text:list-item>
          <text:p text:style-name="Numbering_20_1_Content"><text:a xlink:type="simple" xlink:href="https://shaarli.kalabovi.org/pitel:ity:proj4.tar.gz" text:style-name="Internet_20_link" text:visited-style-name="Visited_20_Internet_20_Link">4. projekt</text:a> (<text:a xlink:type="simple" xlink:href="https://shaarli.kalabovi.org/pitel:ity:proj4.pdf" text:style-name="Internet_20_link" text:visited-style-name="Visited_20_Internet_20_Link">proj4.pdf</text:a>) (10/15)</text:p>
        </text:list-item>
        <text:list-item>
          <text:p text:style-name="Numbering_20_1_Content_Last"><text:a xlink:type="simple" xlink:href="https://shaarli.kalabovi.org/pitel:ity:proj5.tar.gz" text:style-name="Internet_20_link" text:visited-style-name="Visited_20_Internet_20_Link">5. projekt</text:a> (<text:a xlink:type="simple" xlink:href="https://shaarli.kalabovi.org/pitel:ity:proj5.pdf" text:style-name="Internet_20_link" text:visited-style-name="Visited_20_Internet_20_Link">proj5.pdf</text:a>) (15/1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01:20</meta:creation-date>
    <dc:creator>Generated</dc:creator>
    <dc:date>2026-07-05T02::01:20</dc:date>
    <dc:language>en-US</dc:language>
    <meta:editing-cycles>1</meta:editing-cycles>
    <meta:editing-duration>PT0S</meta:editing-duration>
    <dc:title>pitel:ity:start</dc:title>
  </office:meta>
</office:document-meta>
</file>