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2"/><text:bookmark-start text:name="__RefHeading___graficke_formaty_a_redukce_barevneho_prostoru_obrazu_1"/><text:bookmark-start text:name="graficke_formaty_a_redukce_barevneho_prostoru_obrazu"/>Grafické formáty a redukce barevného prostoru obrazu<text:bookmark-end text:name="__RefHeading___graficke_formaty_a_redukce_barevneho_prostoru_obrazu_1"/><text:bookmark-end text:name="graficke_formaty_a_redukce_barevneho_prostoru_obrazu"/></text:h>
      <text:p text:style-name="Text_20_body"><draw:a xlink:type="simple" xlink:href="http://www.flickr.com/photos/pitel/2320180227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/////////////////</text:span><text:line-break/><text:span text:style-name="highlight_co1">// Vzorove reseni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include </text:span><text:line-break/> <text:line-break/><text:span text:style-name="highlight_co2">#include "main.h"</text:span><text:line-break/><text:span text:style-name="highlight_co2">#include &lt;assert.h&gt;</text:span><text:line-break/><text:span text:style-name="highlight_co2">#include &lt;stdlib.h&gt;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vyplnene ve cvicenich</text:span><text:line-break/><text:span text:style-name="highlight_co1">////////////////////////////////////////////////////////////////////////////////////////////////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urovne sedi</text:span><text:line-break/><text:span text:style-name="highlight_co1">//</text:span><text:line-break/> <text:line-break/><text:span text:style-name="highlight_kw4">void</text:span> GreyScal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color.<text:span text:style-name="highlight_me1">red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green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color.<text:span text:style-name="highlight_me1">blue</text:span> <text:span text:style-name="highlight_sy1">=</text:span> ROUND<text:span text:style-name="highlight_br0">(</text:span>luma<text:span text:style-name="highlight_br0">)</text:span><text:span text:style-name="highlight_sy4">;</text:span><text:line-break/><text:tab/><text:tab/><text:tab/>PutPixel<text:span text:style-name="highlight_br0">(</text:span>x, y, color<text:span text:style-name="highlight_br0">)</text:span>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</text:span><text:line-break/><text:span text:style-name="highlight_co1">// Threshold<text:s text:c="4"/>- prah</text:span><text:line-break/><text:span text:style-name="highlight_co1">//</text:span><text:line-break/> <text:line-break/><text:span text:style-name="highlight_kw4">void</text:span> Prahovani<text:span text:style-name="highlight_br0">(</text:span><text:span text:style-name="highlight_kw4">int</text:span> Threshold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Threshold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za domaci ukol</text:span><text:line-break/><text:span text:style-name="highlight_co1">////////////////////////////////////////////////////////////////////////////////////////////////</text:span><text:line-break/> <text:line-break/> <text:line-break/><text:span text:style-name="highlight_co1">////////////////////////////////////////////////////////////////////////////////////////////////</text:span><text:line-break/><text:span text:style-name="highlight_co1">// funkce prevede obrazek na cernobily</text:span><text:line-break/><text:span text:style-name="highlight_co1">// pomoci matice metodou DITHERINGU, velikost obrazku se tedy nemeni!</text:span><text:line-break/><text:span text:style-name="highlight_co1">// pouzijte promenne definovane v main.h:</text:span><text:line-break/><text:span text:style-name="highlight_co1">//<text:s text:c="4"/>VelikostMatice - rozmer ctvercove matice</text:span><text:line-break/><text:span text:style-name="highlight_co1">//<text:s text:c="4"/>Matice[][]<text:s text:c="5"/>- hodnoty pro porovnavani</text:span><text:line-break/><text:span text:style-name="highlight_co1">//</text:span><text:line-break/> <text:line-break/><text:span text:style-name="highlight_kw4">void</text:span> RozptylMatice<text:span text:style-name="highlight_br0">(</text:span><text:span text:style-name="highlight_br0">)</text:span><text:line-break/><text:span text:style-name="highlight_br0">{</text:span><text:line-break/><text:tab/>S_RGBA color<text:span text:style-name="highlight_sy4">;</text:span><text:line-break/><text:tab/><text:span text:style-name="highlight_kw4">double</text:span> luma<text:span text:style-name="highlight_sy4">;</text:span><text:line-break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frame_w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frame_h<text:span text:style-name="highlight_sy4">;</text:span> y<text:span text:style-name="highlight_sy2">++</text:span><text:span text:style-name="highlight_br0">)</text:span> <text:span text:style-name="highlight_br0">{</text:span><text:line-break/><text:tab/><text:tab/><text:tab/>GetPixel<text:span text:style-name="highlight_br0">(</text:span>x, y, color<text:span text:style-name="highlight_br0">)</text:span><text:span text:style-name="highlight_sy4">;</text:span><text:line-break/><text:tab/><text:tab/><text:tab/>luma <text:span text:style-name="highlight_sy1">=</text:span> <text:span text:style-name="highlight_nu16">0.299</text:span> <text:span text:style-name="highlight_sy2">*</text:span> color.<text:span text:style-name="highlight_me1">red</text:span> <text:span text:style-name="highlight_sy2">+</text:span> <text:span text:style-name="highlight_nu16">0.587</text:span> <text:span text:style-name="highlight_sy2">*</text:span> color.<text:span text:style-name="highlight_me1">green</text:span> <text:span text:style-name="highlight_sy2">+</text:span> <text:span text:style-name="highlight_nu16">0.114</text:span> <text:span text:style-name="highlight_sy2">*</text:span> color.<text:span text:style-name="highlight_me1">blue</text:span><text:span text:style-name="highlight_sy4">;</text:span><text:line-break/><text:tab/><text:tab/><text:tab/><text:span text:style-name="highlight_kw1">if</text:span> <text:span text:style-name="highlight_br0">(</text:span>luma <text:span text:style-name="highlight_sy1">&lt;=</text:span> Matice<text:span text:style-name="highlight_br0">[</text:span>x <text:span text:style-name="highlight_sy2">%</text:span> VelikostMatice<text:span text:style-name="highlight_br0">]</text:span><text:span text:style-name="highlight_br0">[</text:span>y <text:span text:style-name="highlight_sy2">%</text:span> VelikostMatice<text:span text:style-name="highlight_br0">]</text:span><text:span text:style-name="highlight_br0">)</text:span> <text:span text:style-name="highlight_br0">{</text:span><text:line-break/><text:tab/><text:tab/><text:tab/><text:tab/>PutPixel<text:span text:style-name="highlight_br0">(</text:span>x, y, COLOR_BLACK<text:span text:style-name="highlight_br0">)</text:span><text:span text:style-name="highlight_sy4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utPixel<text:span text:style-name="highlight_br0">(</text:span>x, y, COLOR_WHITE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1::10:08</meta:creation-date>
    <dc:creator>Generated</dc:creator>
    <dc:date>2026-03-19T11::10:08</dc:date>
    <dc:language>en-US</dc:language>
    <meta:editing-cycles>1</meta:editing-cycles>
    <meta:editing-duration>PT0S</meta:editing-duration>
    <dc:title>pitel:izg:lab02</dc:title>
  </office:meta>
</office:document-meta>
</file>