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zg:lab05"/><text:bookmark-start text:name="__RefHeading___vyplnovani_oblasti_1"/><text:bookmark-start text:name="vyplnovani_oblasti"/>Vyplňování oblastí<text:bookmark-end text:name="__RefHeading___vyplnovani_oblasti_1"/><text:bookmark-end text:name="vyplnovani_oblasti"/></text:h>
      <text:p text:style-name="Text_20_body"><draw:a xlink:type="simple" xlink:href="http://www.flickr.com/photos/pitel/2394689179"/></text:p>
      <text:h text:style-name="Heading_20_2" text:outline-level="2"><text:bookmark-start text:name="__RefHeading___student.cpp_2"/><text:bookmark-start text:name="student.cpp"/>student.cpp<text:bookmark-end text:name="__RefHeading___student.cpp_2"/><text:bookmark-end text:name="student.cp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/////////////////////////////////////////////////////////////////////////////</text:span><text:line-break/><text:span text:style-name="highlight_co1">// Soubor studentskych funkci</text:span><text:line-break/><text:span text:style-name="highlight_co1">///////////////////////////////////////////////////////////////////////////////</text:span><text:line-break/> <text:line-break/><text:span text:style-name="highlight_co1">///////////////////////////////////////////////////////////////////////////////</text:span><text:line-break/><text:span text:style-name="highlight_co1">// include</text:span><text:line-break/> <text:line-break/><text:span text:style-name="highlight_co2">#include "main.h"</text:span><text:line-break/> <text:line-break/><text:span text:style-name="highlight_co2">#include &lt;assert.h&gt;</text:span><text:line-break/><text:span text:style-name="highlight_co2">#include &lt;stdlib.h&gt;</text:span><text:line-break/><text:span text:style-name="highlight_co2">#include &lt;iostream&gt;</text:span><text:line-break/><text:span text:style-name="highlight_co2">#include &lt;algorithm&gt;</text:span><text:line-break/><text:span text:style-name="highlight_co2">#include &lt;math.h&gt;</text:span><text:line-break/> <text:line-break/><text:span text:style-name="highlight_co1">///////////////////////////////////////////////////////////////////////////////</text:span><text:line-break/><text:span text:style-name="highlight_co1">// name spaces</text:span><text:line-break/> <text:line-break/><text:span text:style-name="highlight_kw2">using</text:span> <text:span text:style-name="highlight_kw2">namespace</text:span> std<text:span text:style-name="highlight_sy4">;</text:span><text:line-break/> <text:line-break/><text:span text:style-name="highlight_co1">///////////////////////////// UDELAT VE CVICENI ///////////////////////////////</text:span><text:line-break/> <text:line-break/><text:span text:style-name="highlight_co1">///////////////////////////////////////////////////////////////////////////////</text:span><text:line-break/><text:span text:style-name="highlight_co1">// seminkove vyplnovani</text:span><text:line-break/><text:span text:style-name="highlight_co1">// x, y - souradnice pocatecniho bodu/seminka</text:span><text:line-break/><text:span text:style-name="highlight_co1">// color - vyplnovaci barva</text:span><text:line-break/><text:span text:style-name="highlight_kw4">void</text:span> FloodFill<text:span text:style-name="highlight_br0">(</text:span><text:span text:style-name="highlight_kw4">int</text:span> x, <text:span text:style-name="highlight_kw4">int</text:span> y, <text:span text:style-name="highlight_kw4">const</text:span> S_RGBA <text:span text:style-name="highlight_sy3">&amp;</text:span> color<text:span text:style-name="highlight_br0">)</text:span><text:line-break/><text:span text:style-name="highlight_br0">{</text:span><text:line-break/><text:tab/><text:span text:style-name="highlight_co1">// Zde zanechte vas kod</text:span><text:line-break/><text:span text:style-name="highlight_br0">}</text:span><text:line-break/> <text:line-break/><text:span text:style-name="highlight_co1">///////////////////////////////// DOMACI UKOL /////////////////////////////////</text:span><text:line-break/><text:span text:style-name="highlight_co1">///////////////////////////////////////////////////////////////////////////////</text:span><text:line-break/><text:span text:style-name="highlight_co1">// radkove vyplnovani</text:span><text:line-break/><text:span text:style-name="highlight_co1">// points - vektor vrcholu oblast, posledni hranice je z posledniho do prvniho bodu.</text:span><text:line-break/><text:span text:style-name="highlight_co1">// color - barva hranic</text:span><text:line-break/> <text:line-break/><text:span text:style-name="highlight_kw4">void</text:span> InvertEdge<text:span text:style-name="highlight_br0">(</text:span><text:span text:style-name="highlight_kw4">int</text:span> x1, <text:span text:style-name="highlight_kw4">int</text:span> y1, <text:span text:style-name="highlight_kw4">int</text:span> x2, <text:span text:style-name="highlight_kw4">int</text:span> y2<text:span text:style-name="highlight_br0">)</text:span> <text:span text:style-name="highlight_br0">{</text:span><text:line-break/><text:tab/><text:span text:style-name="highlight_kw1">if</text:span> <text:span text:style-name="highlight_br0">(</text:span>x1 <text:span text:style-name="highlight_sy1">==</text:span> x2<text:span text:style-name="highlight_br0">)</text:span> <text:span text:style-name="highlight_br0">{</text:span><text:line-break/><text:tab/><text:tab/><text:span text:style-name="highlight_kw1">return</text:span><text:span text:style-name="highlight_sy4">;</text:span><text:line-break/><text:tab/><text:span text:style-name="highlight_br0">}</text:span><text:line-break/><text:tab/><text:span text:style-name="highlight_kw4">bool</text:span> steep <text:span text:style-name="highlight_sy1">=</text:span> <text:span text:style-name="highlight_kw3">abs</text:span><text:span text:style-name="highlight_br0">(</text:span>y1 <text:span text:style-name="highlight_sy2">-</text:span> y2<text:span text:style-name="highlight_br0">)</text:span> <text:span text:style-name="highlight_sy1">&gt;</text:span> <text:span text:style-name="highlight_kw3">abs</text:span><text:span text:style-name="highlight_br0">(</text:span>x1 <text:span text:style-name="highlight_sy2">-</text:span> x2<text:span text:style-name="highlight_br0">)</text:span><text:span text:style-name="highlight_sy4">;</text:span><text:line-break/><text:tab/><text:span text:style-name="highlight_kw1">if</text:span> <text:span text:style-name="highlight_br0">(</text:span>steep<text:span text:style-name="highlight_br0">)</text:span> <text:span text:style-name="highlight_br0">{</text:span><text:line-break/><text:tab/><text:tab/>SWAP<text:span text:style-name="highlight_br0">(</text:span>x1, y1<text:span text:style-name="highlight_br0">)</text:span><text:span text:style-name="highlight_sy4">;</text:span><text:line-break/><text:tab/><text:tab/>SWAP<text:span text:style-name="highlight_br0">(</text:span>x2, y2<text:span text:style-name="highlight_br0">)</text:span><text:line-break/><text:tab/><text:span text:style-name="highlight_br0">}</text:span><text:line-break/><text:tab/><text:span text:style-name="highlight_kw1">if</text:span> <text:span text:style-name="highlight_br0">(</text:span>x1 <text:span text:style-name="highlight_sy1">&gt;</text:span> x2<text:span text:style-name="highlight_br0">)</text:span> <text:span text:style-name="highlight_br0">{</text:span><text:line-break/><text:tab/><text:tab/>SWAP<text:span text:style-name="highlight_br0">(</text:span>x1, x2<text:span text:style-name="highlight_br0">)</text:span><text:span text:style-name="highlight_sy4">;</text:span><text:line-break/><text:tab/><text:tab/>SWAP<text:span text:style-name="highlight_br0">(</text:span>y1, y2<text:span text:style-name="highlight_br0">)</text:span><text:span text:style-name="highlight_sy4">;</text:span><text:line-break/><text:tab/><text:span text:style-name="highlight_br0">}</text:span><text:line-break/><text:tab/><text:span text:style-name="highlight_kw4">int</text:span> step_y <text:span text:style-name="highlight_sy1">=</text:span> <text:span text:style-name="highlight_nu0">1</text:span><text:span text:style-name="highlight_sy4">;</text:span><text:line-break/><text:tab/><text:span text:style-name="highlight_kw1">if</text:span> <text:span text:style-name="highlight_br0">(</text:span>y1 <text:span text:style-name="highlight_sy1">&gt;</text:span> y2<text:span text:style-name="highlight_br0">)</text:span> <text:span text:style-name="highlight_br0">{</text:span><text:line-break/><text:tab/><text:tab/>step_y <text:span text:style-name="highlight_sy1">=</text:span> <text:span text:style-name="highlight_sy2">-</text:span><text:span text:style-name="highlight_nu0">1</text:span><text:span text:style-name="highlight_sy4">;</text:span><text:line-break/><text:tab/><text:span text:style-name="highlight_br0">}</text:span><text:line-break/><text:tab/><text:span text:style-name="highlight_kw4">int</text:span> dx <text:span text:style-name="highlight_sy1">=</text:span> <text:span text:style-name="highlight_kw3">abs</text:span><text:span text:style-name="highlight_br0">(</text:span>x2 <text:span text:style-name="highlight_sy2">-</text:span> x1<text:span text:style-name="highlight_br0">)</text:span><text:span text:style-name="highlight_sy4">;</text:span><text:line-break/><text:tab/><text:span text:style-name="highlight_kw4">int</text:span> dy <text:span text:style-name="highlight_sy1">=</text:span> <text:span text:style-name="highlight_kw3">abs</text:span><text:span text:style-name="highlight_br0">(</text:span>y2 <text:span text:style-name="highlight_sy2">-</text:span> y1<text:span text:style-name="highlight_br0">)</text:span><text:span text:style-name="highlight_sy4">;</text:span><text:line-break/><text:tab/><text:span text:style-name="highlight_kw4">int</text:span> P <text:span text:style-name="highlight_sy1">=</text:span> <text:span text:style-name="highlight_nu0">2</text:span> <text:span text:style-name="highlight_sy2">*</text:span> dy <text:span text:style-name="highlight_sy2">-</text:span> dx<text:span text:style-name="highlight_sy4">;</text:span><text:line-break/><text:tab/><text:span text:style-name="highlight_kw4">int</text:span> P1 <text:span text:style-name="highlight_sy1">=</text:span> <text:span text:style-name="highlight_nu0">2</text:span> <text:span text:style-name="highlight_sy2">*</text:span> dy<text:span text:style-name="highlight_sy4">;</text:span><text:line-break/><text:tab/><text:span text:style-name="highlight_kw4">int</text:span> P2 <text:span text:style-name="highlight_sy1">=</text:span> P1 <text:span text:style-name="highlight_sy2">-</text:span> <text:span text:style-name="highlight_nu0">2</text:span> <text:span text:style-name="highlight_sy2">*</text:span> dx<text:span text:style-name="highlight_sy4">;</text:span><text:line-break/><text:tab/><text:span text:style-name="highlight_kw4">int</text:span> y <text:span text:style-name="highlight_sy1">=</text:span> y1<text:span text:style-name="highlight_sy4">;</text:span><text:line-break/><text:tab/><text:span text:style-name="highlight_kw4">int</text:span> oldy<text:span text:style-name="highlight_sy4">;</text:span><text:line-break/><text:tab/><text:span text:style-name="highlight_kw4">int</text:span> oldx<text:span text:style-name="highlight_sy4">;</text:span><text:line-break/><text:tab/><text:span text:style-name="highlight_kw1">if</text:span> <text:span text:style-name="highlight_br0">(</text:span>steep<text:span text:style-name="highlight_br0">)</text:span> <text:span text:style-name="highlight_br0">{</text:span><text:line-break/><text:tab/><text:tab/>oldy <text:span text:style-name="highlight_sy1">=</text:span> y<text:span text:style-name="highlight_sy4">;</text:span><text:line-break/><text:tab/><text:tab/>oldx <text:span text:style-name="highlight_sy1">=</text:span> x1<text:span text:style-name="highlight_sy4">;</text:span><text:line-break/><text:tab/><text:span text:style-name="highlight_br0">}</text:span> <text:span text:style-name="highlight_kw1">else</text:span> <text:span text:style-name="highlight_br0">{</text:span><text:line-break/><text:tab/><text:tab/>oldy <text:span text:style-name="highlight_sy1">=</text:span> <text:span text:style-name="highlight_sy2">-</text:span><text:span text:style-name="highlight_nu0">1</text:span><text:span text:style-name="highlight_sy4">;</text:span><text:line-break/><text:tab/><text:tab/>oldx <text:span text:style-name="highlight_sy1">=</text:span> <text:span text:style-name="highlight_sy2">-</text:span><text:span text:style-name="highlight_nu0">1</text:span><text:span text:style-name="highlight_sy4">;</text:span><text:line-break/><text:tab/><text:span text:style-name="highlight_br0">}</text:span><text:line-break/><text:tab/><text:span text:style-name="highlight_kw1">for</text:span> <text:span text:style-name="highlight_br0">(</text:span><text:span text:style-name="highlight_kw4">int</text:span> x <text:span text:style-name="highlight_sy1">=</text:span> x1<text:span text:style-name="highlight_sy4">;</text:span> x <text:span text:style-name="highlight_sy1">&lt;</text:span> x2<text:span text:style-name="highlight_sy4">;</text:span> x<text:span text:style-name="highlight_sy2">++</text:span><text:span text:style-name="highlight_br0">)</text:span> <text:span text:style-name="highlight_br0">{</text:span><text:line-break/><text:tab/><text:tab/><text:span text:style-name="highlight_kw4">int</text:span> myx <text:span text:style-name="highlight_sy1">=</text:span> x<text:span text:style-name="highlight_sy4">;</text:span><text:line-break/><text:tab/><text:tab/><text:span text:style-name="highlight_kw4">int</text:span> myy <text:span text:style-name="highlight_sy1">=</text:span> y<text:span text:style-name="highlight_sy4">;</text:span><text:line-break/><text:tab/><text:tab/><text:span text:style-name="highlight_kw1">if</text:span> <text:span text:style-name="highlight_br0">(</text:span>myx <text:span text:style-name="highlight_sy1">&lt;</text:span> <text:span text:style-name="highlight_nu0">0</text:span><text:span text:style-name="highlight_br0">)</text:span> <text:span text:style-name="highlight_br0">{</text:span><text:line-break/><text:tab/><text:tab/><text:tab/>myx <text:span text:style-name="highlight_sy1">=</text:span> <text:span text:style-name="highlight_nu0">0</text:span><text:span text:style-name="highlight_sy4">;</text:span><text:line-break/><text:tab/><text:tab/><text:span text:style-name="highlight_br0">}</text:span><text:line-break/><text:tab/><text:tab/><text:span text:style-name="highlight_kw1">if</text:span> <text:span text:style-name="highlight_br0">(</text:span>myx <text:span text:style-name="highlight_sy1">&gt;</text:span> frame_w<text:span text:style-name="highlight_br0">)</text:span> <text:span text:style-name="highlight_br0">{</text:span><text:line-break/><text:tab/><text:tab/><text:tab/>myx <text:span text:style-name="highlight_sy1">=</text:span> frame_w<text:span text:style-name="highlight_sy4">;</text:span><text:line-break/><text:tab/><text:tab/><text:span text:style-name="highlight_br0">}</text:span><text:line-break/><text:tab/><text:tab/><text:span text:style-name="highlight_kw1">if</text:span> <text:span text:style-name="highlight_br0">(</text:span>myy <text:span text:style-name="highlight_sy1">&lt;</text:span> <text:span text:style-name="highlight_nu0">0</text:span><text:span text:style-name="highlight_br0">)</text:span> <text:span text:style-name="highlight_br0">{</text:span><text:line-break/><text:tab/><text:tab/><text:tab/>myy <text:span text:style-name="highlight_sy1">=</text:span> <text:span text:style-name="highlight_nu0">0</text:span><text:span text:style-name="highlight_sy4">;</text:span><text:line-break/><text:tab/><text:tab/><text:span text:style-name="highlight_br0">}</text:span><text:line-break/><text:tab/><text:tab/><text:span text:style-name="highlight_kw1">if</text:span> <text:span text:style-name="highlight_br0">(</text:span>myy <text:span text:style-name="highlight_sy1">&gt;</text:span> frame_h<text:span text:style-name="highlight_br0">)</text:span> <text:span text:style-name="highlight_br0">{</text:span><text:line-break/><text:tab/><text:tab/><text:tab/>myy <text:span text:style-name="highlight_sy1">=</text:span> frame_h<text:span text:style-name="highlight_sy4">;</text:span><text:line-break/><text:tab/><text:tab/><text:span text:style-name="highlight_br0">}</text:span><text:line-break/><text:tab/><text:tab/><text:span text:style-name="highlight_kw4">int</text:span> linestart<text:span text:style-name="highlight_sy4">;</text:span><text:line-break/><text:tab/><text:tab/><text:span text:style-name="highlight_kw1">if</text:span> <text:span text:style-name="highlight_br0">(</text:span>steep<text:span text:style-name="highlight_br0">)</text:span> <text:span text:style-name="highlight_br0">{</text:span><text:line-break/><text:tab/><text:tab/><text:tab/><text:span text:style-name="highlight_kw1">if</text:span> <text:span text:style-name="highlight_br0">(</text:span>oldy <text:span text:style-name="highlight_sy3">!</text:span><text:span text:style-name="highlight_sy1">=</text:span> myy<text:span text:style-name="highlight_br0">)</text:span> <text:span text:style-name="highlight_br0">{</text:span><text:line-break/><text:tab/><text:tab/><text:tab/><text:tab/>linestart <text:span text:style-name="highlight_sy1">=</text:span> myx<text:span text:style-name="highlight_sy4">;</text:span><text:line-break/><text:tab/><text:tab/><text:tab/><text:tab/><text:span text:style-name="highlight_kw1">while</text:span> <text:span text:style-name="highlight_br0">(</text:span>linestart <text:span text:style-name="highlight_sy1">&lt;</text:span> frame_h<text:span text:style-name="highlight_br0">)</text:span> <text:span text:style-name="highlight_br0">{</text:span><text:line-break/><text:tab/><text:tab/><text:tab/><text:tab/><text:tab/>fill_buffer<text:span text:style-name="highlight_br0">[</text:span>linestart<text:span text:style-name="highlight_sy2">+</text:span>frame_h<text:span text:style-name="highlight_sy2">*</text:span>myy<text:span text:style-name="highlight_br0">]</text:span> <text:span text:style-name="highlight_sy1">=</text:span> <text:span text:style-name="highlight_sy3">!</text:span>fill_buffer<text:span text:style-name="highlight_br0">[</text:span>linestart<text:span text:style-name="highlight_sy2">+</text:span>frame_h<text:span text:style-name="highlight_sy2">*</text:span>myy<text:span text:style-name="highlight_br0">]</text:span><text:span text:style-name="highlight_sy4">;</text:span><text:line-break/><text:tab/><text:tab/><text:tab/><text:tab/><text:tab/>linestart<text:span text:style-name="highlight_sy2">++</text:span><text:span text:style-name="highlight_sy4">;</text:span><text:line-break/><text:tab/><text:tab/><text:tab/><text:tab/><text:tab/><text:span text:style-name="highlight_br0">}</text:span><text:line-break/><text:tab/><text:tab/><text:tab/><text:span text:style-name="highlight_br0">}</text:span><text:line-break/><text:tab/><text:tab/><text:span text:style-name="highlight_br0">}</text:span> <text:span text:style-name="highlight_kw1">else</text:span> <text:span text:style-name="highlight_br0">{</text:span><text:line-break/><text:tab/><text:tab/><text:tab/><text:span text:style-name="highlight_kw1">if</text:span> <text:span text:style-name="highlight_br0">(</text:span>oldx <text:span text:style-name="highlight_sy3">!</text:span><text:span text:style-name="highlight_sy1">=</text:span> myx<text:span text:style-name="highlight_br0">)</text:span> <text:span text:style-name="highlight_br0">{</text:span><text:line-break/><text:tab/><text:tab/><text:tab/><text:tab/>linestart <text:span text:style-name="highlight_sy1">=</text:span> myy<text:span text:style-name="highlight_sy4">;</text:span><text:line-break/><text:tab/><text:tab/><text:tab/><text:tab/><text:span text:style-name="highlight_kw1">while</text:span> <text:span text:style-name="highlight_br0">(</text:span>linestart <text:span text:style-name="highlight_sy1">&lt;</text:span> frame_h<text:span text:style-name="highlight_br0">)</text:span> <text:span text:style-name="highlight_br0">{</text:span><text:line-break/><text:tab/><text:tab/><text:tab/><text:tab/><text:tab/>fill_buffer<text:span text:style-name="highlight_br0">[</text:span>linestart<text:span text:style-name="highlight_sy2">+</text:span>frame_h<text:span text:style-name="highlight_sy2">*</text:span>myx<text:span text:style-name="highlight_br0">]</text:span> <text:span text:style-name="highlight_sy1">=</text:span> <text:span text:style-name="highlight_sy3">!</text:span>fill_buffer<text:span text:style-name="highlight_br0">[</text:span>linestart<text:span text:style-name="highlight_sy2">+</text:span>frame_h<text:span text:style-name="highlight_sy2">*</text:span>myx<text:span text:style-name="highlight_br0">]</text:span><text:span text:style-name="highlight_sy4">;</text:span><text:line-break/><text:tab/><text:tab/><text:tab/><text:tab/><text:tab/>linestart<text:span text:style-name="highlight_sy2">++</text:span><text:span text:style-name="highlight_sy4">;</text:span><text:line-break/><text:tab/><text:tab/><text:tab/><text:tab/><text:span text:style-name="highlight_br0">}</text:span><text:line-break/><text:tab/><text:tab/><text:tab/><text:span text:style-name="highlight_br0">}</text:span><text:line-break/><text:tab/><text:tab/><text:span text:style-name="highlight_br0">}</text:span><text:line-break/><text:tab/><text:tab/>oldy <text:span text:style-name="highlight_sy1">=</text:span> myy<text:span text:style-name="highlight_sy4">;</text:span><text:line-break/><text:tab/><text:tab/>oldx <text:span text:style-name="highlight_sy1">=</text:span> myx<text:span text:style-name="highlight_sy4">;</text:span><text:line-break/><text:tab/><text:tab/><text:span text:style-name="highlight_kw1">if</text:span> <text:span text:style-name="highlight_br0">(</text:span>P <text:span text:style-name="highlight_sy1">&gt;=</text:span> <text:span text:style-name="highlight_nu0">0</text:span><text:span text:style-name="highlight_br0">)</text:span> <text:span text:style-name="highlight_br0">{</text:span><text:line-break/><text:tab/><text:tab/><text:tab/>P <text:span text:style-name="highlight_sy2">+</text:span><text:span text:style-name="highlight_sy1">=</text:span> P2<text:span text:style-name="highlight_sy4">;</text:span><text:line-break/><text:tab/><text:tab/><text:tab/>y <text:span text:style-name="highlight_sy2">+</text:span><text:span text:style-name="highlight_sy1">=</text:span> step_y<text:span text:style-name="highlight_sy4">;</text:span><text:line-break/><text:tab/><text:tab/><text:span text:style-name="highlight_br0">}</text:span> <text:span text:style-name="highlight_kw1">else</text:span> <text:span text:style-name="highlight_br0">{</text:span><text:line-break/><text:tab/><text:tab/><text:tab/>P <text:span text:style-name="highlight_sy2">+</text:span><text:span text:style-name="highlight_sy1">=</text:span> P1<text:span text:style-name="highlight_sy4">;</text:span><text:line-break/><text:tab/><text:tab/><text:span text:style-name="highlight_br0">}</text:span><text:line-break/><text:tab/><text:span text:style-name="highlight_br0">}</text:span><text:line-break/><text:span text:style-name="highlight_br0">}</text:span><text:line-break/> <text:line-break/><text:span text:style-name="highlight_kw4">void</text:span> InvertFill<text:span text:style-name="highlight_br0">(</text:span><text:span text:style-name="highlight_kw4">const</text:span> SeedStack <text:span text:style-name="highlight_sy3">&amp;</text:span> points, <text:span text:style-name="highlight_kw4">const</text:span> S_RGBA <text:span text:style-name="highlight_sy3">&amp;</text:span> color<text:span text:style-name="highlight_br0">)</text:span><text:line-break/><text:span text:style-name="highlight_br0">{</text:span><text:line-break/><text:tab/><text:span text:style-name="highlight_kw1">if</text:span> <text:span text:style-name="highlight_br0">(</text:span>points.<text:span text:style-name="highlight_me1">size</text:span><text:span text:style-name="highlight_br0">(</text:span><text:span text:style-name="highlight_br0">)</text:span> <text:span text:style-name="highlight_sy1">==</text:span> <text:span text:style-name="highlight_nu0">0</text:span><text:span text:style-name="highlight_br0">)</text:span> <text:span text:style-name="highlight_br0">{</text:span><text:line-break/><text:tab/><text:tab/><text:span text:style-name="highlight_kw1">return</text:span><text:span text:style-name="highlight_sy4">;</text:span><text:line-break/><text:tab/><text:span text:style-name="highlight_br0">}</text:span><text:line-break/><text:tab/><text:span text:style-name="highlight_coMULTI">/* Stencil init */</text:span><text:line-break/><text:tab/><text:span text:style-name="highlight_kw1">for</text:span> <text:span text:style-name="highlight_br0">(</text:span><text:span text:style-name="highlight_kw4">int</text:span> w <text:span text:style-name="highlight_sy1">=</text:span> <text:span text:style-name="highlight_nu0">0</text:span><text:span text:style-name="highlight_sy4">;</text:span> w <text:span text:style-name="highlight_sy1">&lt;</text:span> frame_w<text:span text:style-name="highlight_sy4">;</text:span> w<text:span text:style-name="highlight_sy2">++</text:span><text:span text:style-name="highlight_br0">)</text:span> <text:span text:style-name="highlight_br0">{</text:span><text:line-break/><text:tab/><text:tab/><text:span text:style-name="highlight_kw1">for</text:span> <text:span text:style-name="highlight_br0">(</text:span><text:span text:style-name="highlight_kw4">int</text:span> h <text:span text:style-name="highlight_sy1">=</text:span> <text:span text:style-name="highlight_nu0">0</text:span><text:span text:style-name="highlight_sy4">;</text:span> h <text:span text:style-name="highlight_sy1">&lt;</text:span> frame_h<text:span text:style-name="highlight_sy4">;</text:span> h<text:span text:style-name="highlight_sy2">++</text:span><text:span text:style-name="highlight_br0">)</text:span> <text:span text:style-name="highlight_br0">{</text:span><text:line-break/><text:tab/><text:tab/><text:tab/>fill_buffer<text:span text:style-name="highlight_br0">[</text:span>frame_w <text:span text:style-name="highlight_sy2">*</text:span> w <text:span text:style-name="highlight_sy2">+</text:span> h<text:span text:style-name="highlight_br0">]</text:span> <text:span text:style-name="highlight_sy1">=</text:span> <text:span text:style-name="highlight_kw2">false</text:span><text:span text:style-name="highlight_sy4">;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coMULTI">/* Fill stencil */</text:span><text:line-break/><text:tab/><text:span text:style-name="highlight_kw1">for</text:span> <text:span text:style-name="highlight_br0">(</text:span><text:span text:style-name="highlight_kw4">unsigned</text:span> <text:span text:style-name="highlight_kw4">int</text:span> i <text:span text:style-name="highlight_sy1">=</text:span> <text:span text:style-name="highlight_nu0">0</text:span><text:span text:style-name="highlight_sy4">;</text:span> i <text:span text:style-name="highlight_sy1">&lt;</text:span> points.<text:span text:style-name="highlight_me1">size</text:span><text:span text:style-name="highlight_br0">(</text:span><text:span text:style-name="highlight_br0">)</text:span> <text:span text:style-name="highlight_sy2">-</text:span> <text:span text:style-name="highlight_nu0">1</text:span><text:span text:style-name="highlight_sy4">;</text:span> i<text:span text:style-name="highlight_sy2">++</text:span><text:span text:style-name="highlight_br0">)</text:span> <text:span text:style-name="highlight_br0">{</text:span><text:line-break/><text:tab/><text:tab/>InvertEdge<text:span text:style-name="highlight_br0">(</text:span>points<text:span text:style-name="highlight_br0">[</text:span>i<text:span text:style-name="highlight_br0">]</text:span>.<text:span text:style-name="highlight_me1">x</text:span>, points<text:span text:style-name="highlight_br0">[</text:span>i<text:span text:style-name="highlight_br0">]</text:span>.<text:span text:style-name="highlight_me1">y</text:span>, points<text:span text:style-name="highlight_br0">[</text:span>i <text:span text:style-name="highlight_sy2">+</text:span> <text:span text:style-name="highlight_nu0">1</text:span><text:span text:style-name="highlight_br0">]</text:span>.<text:span text:style-name="highlight_me1">x</text:span>, points<text:span text:style-name="highlight_br0">[</text:span>i <text:span text:style-name="highlight_sy2">+</text:span> <text:span text:style-name="highlight_nu0">1</text:span><text:span text:style-name="highlight_br0">]</text:span>.<text:span text:style-name="highlight_me1">y</text:span><text:span text:style-name="highlight_br0">)</text:span><text:span text:style-name="highlight_sy4">;</text:span><text:line-break/><text:tab/><text:span text:style-name="highlight_br0">}</text:span><text:line-break/><text:tab/>InvertEdge<text:span text:style-name="highlight_br0">(</text:span>points.<text:span text:style-name="highlight_me1">front</text:span><text:span text:style-name="highlight_br0">(</text:span><text:span text:style-name="highlight_br0">)</text:span>.<text:span text:style-name="highlight_me1">x</text:span>, points.<text:span text:style-name="highlight_me1">front</text:span><text:span text:style-name="highlight_br0">(</text:span><text:span text:style-name="highlight_br0">)</text:span>.<text:span text:style-name="highlight_me1">y</text:span>, points.<text:span text:style-name="highlight_me1">back</text:span><text:span text:style-name="highlight_br0">(</text:span><text:span text:style-name="highlight_br0">)</text:span>.<text:span text:style-name="highlight_me1">x</text:span>, points.<text:span text:style-name="highlight_me1">back</text:span><text:span text:style-name="highlight_br0">(</text:span><text:span text:style-name="highlight_br0">)</text:span>.<text:span text:style-name="highlight_me1">y</text:span><text:span text:style-name="highlight_br0">)</text:span><text:span text:style-name="highlight_sy4">;</text:span><text:line-break/> <text:line-break/><text:tab/><text:span text:style-name="highlight_coMULTI">/* Draw stencil */</text:span><text:line-break/><text:tab/><text:span text:style-name="highlight_kw1">for</text:span> <text:span text:style-name="highlight_br0">(</text:span><text:span text:style-name="highlight_kw4">int</text:span> w <text:span text:style-name="highlight_sy1">=</text:span> <text:span text:style-name="highlight_nu0">0</text:span><text:span text:style-name="highlight_sy4">;</text:span> w <text:span text:style-name="highlight_sy1">&lt;</text:span> frame_w<text:span text:style-name="highlight_sy4">;</text:span> w<text:span text:style-name="highlight_sy2">++</text:span><text:span text:style-name="highlight_br0">)</text:span> <text:span text:style-name="highlight_br0">{</text:span><text:line-break/><text:tab/><text:tab/><text:span text:style-name="highlight_kw1">for</text:span> <text:span text:style-name="highlight_br0">(</text:span><text:span text:style-name="highlight_kw4">int</text:span> h <text:span text:style-name="highlight_sy1">=</text:span> <text:span text:style-name="highlight_nu0">0</text:span><text:span text:style-name="highlight_sy4">;</text:span> h <text:span text:style-name="highlight_sy1">&lt;</text:span> frame_h<text:span text:style-name="highlight_sy4">;</text:span> h<text:span text:style-name="highlight_sy2">++</text:span><text:span text:style-name="highlight_br0">)</text:span> <text:span text:style-name="highlight_br0">{</text:span><text:line-break/><text:tab/><text:tab/><text:tab/><text:span text:style-name="highlight_kw1">if</text:span> <text:span text:style-name="highlight_br0">(</text:span>fill_buffer<text:span text:style-name="highlight_br0">[</text:span>frame_w <text:span text:style-name="highlight_sy2">*</text:span> w <text:span text:style-name="highlight_sy2">+</text:span> h<text:span text:style-name="highlight_br0">]</text:span> <text:span text:style-name="highlight_sy1">==</text:span> <text:span text:style-name="highlight_kw2">true</text:span><text:span text:style-name="highlight_br0">)</text:span> <text:span text:style-name="highlight_br0">{</text:span><text:line-break/><text:tab/><text:tab/><text:tab/><text:tab/>PutPixel<text:span text:style-name="highlight_br0">(</text:span>w, h, tile_buffer<text:span text:style-name="highlight_br0">[</text:span><text:span text:style-name="highlight_br0">(</text:span>h <text:span text:style-name="highlight_sy2">%</text:span> tile_h<text:span text:style-name="highlight_br0">)</text:span> <text:span text:style-name="highlight_sy2">*</text:span> tile_w <text:span text:style-name="highlight_sy2">+</text:span> <text:span text:style-name="highlight_br0">(</text:span>w <text:span text:style-name="highlight_sy2">%</text:span> tile_w<text:span text:style-name="highlight_br0">)</text:span><text:span text:style-name="highlight_br0">]</text:span><text:span text:style-name="highlight_br0">)</text:span><text:span text:style-name="highlight_sy4">;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coMULTI">/* Draw edges */</text:span><text:line-break/><text:tab/><text:span text:style-name="highlight_kw1">for</text:span> <text:span text:style-name="highlight_br0">(</text:span><text:span text:style-name="highlight_kw4">unsigned</text:span> <text:span text:style-name="highlight_kw4">int</text:span> i <text:span text:style-name="highlight_sy1">=</text:span> <text:span text:style-name="highlight_nu0">0</text:span><text:span text:style-name="highlight_sy4">;</text:span> i <text:span text:style-name="highlight_sy1">&lt;</text:span> points.<text:span text:style-name="highlight_me1">size</text:span><text:span text:style-name="highlight_br0">(</text:span><text:span text:style-name="highlight_br0">)</text:span> <text:span text:style-name="highlight_sy2">-</text:span> <text:span text:style-name="highlight_nu0">1</text:span><text:span text:style-name="highlight_sy4">;</text:span> i<text:span text:style-name="highlight_sy2">++</text:span><text:span text:style-name="highlight_br0">)</text:span> <text:span text:style-name="highlight_br0">{</text:span><text:line-break/><text:tab/><text:tab/>Bresenham<text:span text:style-name="highlight_br0">(</text:span>points<text:span text:style-name="highlight_br0">[</text:span>i<text:span text:style-name="highlight_br0">]</text:span>.<text:span text:style-name="highlight_me1">x</text:span>, points<text:span text:style-name="highlight_br0">[</text:span>i<text:span text:style-name="highlight_br0">]</text:span>.<text:span text:style-name="highlight_me1">y</text:span>, points<text:span text:style-name="highlight_br0">[</text:span>i <text:span text:style-name="highlight_sy2">+</text:span> <text:span text:style-name="highlight_nu0">1</text:span><text:span text:style-name="highlight_br0">]</text:span>.<text:span text:style-name="highlight_me1">x</text:span>, points<text:span text:style-name="highlight_br0">[</text:span>i <text:span text:style-name="highlight_sy2">+</text:span> <text:span text:style-name="highlight_nu0">1</text:span><text:span text:style-name="highlight_br0">]</text:span>.<text:span text:style-name="highlight_me1">y</text:span>, color<text:span text:style-name="highlight_br0">)</text:span><text:span text:style-name="highlight_sy4">;</text:span><text:line-break/><text:tab/><text:span text:style-name="highlight_br0">}</text:span><text:line-break/><text:tab/>Bresenham<text:span text:style-name="highlight_br0">(</text:span>points.<text:span text:style-name="highlight_me1">front</text:span><text:span text:style-name="highlight_br0">(</text:span><text:span text:style-name="highlight_br0">)</text:span>.<text:span text:style-name="highlight_me1">x</text:span>, points.<text:span text:style-name="highlight_me1">front</text:span><text:span text:style-name="highlight_br0">(</text:span><text:span text:style-name="highlight_br0">)</text:span>.<text:span text:style-name="highlight_me1">y</text:span>, points.<text:span text:style-name="highlight_me1">back</text:span><text:span text:style-name="highlight_br0">(</text:span><text:span text:style-name="highlight_br0">)</text:span>.<text:span text:style-name="highlight_me1">x</text:span>, points.<text:span text:style-name="highlight_me1">back</text:span><text:span text:style-name="highlight_br0">(</text:span><text:span text:style-name="highlight_br0">)</text:span>.<text:span text:style-name="highlight_me1">y</text:span>, color<text:span text:style-name="highlight_br0">)</text:span><text:span text:style-name="highlight_sy4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09::49:03</meta:creation-date>
    <dc:creator>Generated</dc:creator>
    <dc:date>2026-06-14T09::49:03</dc:date>
    <dc:language>en-US</dc:language>
    <meta:editing-cycles>1</meta:editing-cycles>
    <meta:editing-duration>PT0S</meta:editing-duration>
    <dc:title>pitel:izg:lab05</dc:title>
  </office:meta>
</office:document-meta>
</file>