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start"/><text:bookmark-start text:name="__RefHeading___zaklady_pocitacove_grafiky_1"/><text:bookmark-start text:name="zaklady_pocitacove_grafiky"/>Základy počítačové grafiky<text:bookmark-end text:name="__RefHeading___zaklady_pocitacove_grafiky_1"/><text:bookmark-end text:name="zaklady_pocitacove_grafiky"/></text:h>
      <text:p text:style-name="Text_20_body"><draw:a xlink:type="simple" xlink:href="http://icanhascheezburger.files.wordpress.com/2008/04/funny-pictures-bw-greyscale-sepia-kittens.jpg"><draw:frame draw:style-name="mediaright" draw:name="B&amp;W Legend" text:anchor-type="paragraph" draw:z-index="0" svg:width="" svg:rel-width="100%"><draw:text-box><text:p text:style-name="legendcenter"><draw:frame draw:style-name="mediaright" draw:name="B&amp;W" text:anchor-type="paragraph" draw:z-index="0" svg:width="" svg:rel-width="100%" svg:height="0cm"><draw:image xlink:href="http://icanhascheezburger.files.wordpress.com/2008/04/funny-pictures-bw-greyscale-sepia-kittens.jpg" xlink:type="simple" xlink:show="embed" xlink:actuate="onLoad"/></draw:frame>B&amp;W</text:p></draw:text-box></draw:frame></draw:a>
<text:span text:style-name="Strong_20_Emphasis"><text:a xlink:type="simple" xlink:href="https://www.fit.vutbr.cz/study/courses/IZG/private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zg:lab02" text:style-name="Internet_20_link" text:visited-style-name="Visited_20_Internet_20_Link">Grafické formáty a redukce barevného prostoru obrazu</text:a> (5 z 5)</text:p>
        </text:list-item>
        <text:list-item>
          <text:p text:style-name="Numbering_20_1_Content"><text:a xlink:type="simple" xlink:href="https://shaarli.kalabovi.org/pitel:izg:lab03" text:style-name="Internet_20_link" text:visited-style-name="Visited_20_Internet_20_Link">Generování základních objektů v rastru</text:a> (5 z 5)</text:p>
        </text:list-item>
        <text:list-item>
          <text:p text:style-name="Numbering_20_1_Content"><text:a xlink:type="simple" xlink:href="https://shaarli.kalabovi.org/pitel:izg:lab04" text:style-name="Internet_20_link" text:visited-style-name="Visited_20_Internet_20_Link">Zobrazování 2D spline křivek</text:a> (3 z 5)</text:p>
        </text:list-item>
        <text:list-item>
          <text:p text:style-name="Numbering_20_1_Content"><text:a xlink:type="simple" xlink:href="https://shaarli.kalabovi.org/pitel:izg:lab05" text:style-name="Internet_20_link" text:visited-style-name="Visited_20_Internet_20_Link">Vyplňování oblastí</text:a> (3 z 5)</text:p>
        </text:list-item>
        <text:list-item>
          <text:p text:style-name="Numbering_20_1_Content"><text:a xlink:type="simple" xlink:href="https://shaarli.kalabovi.org/pitel:izg:lab06" text:style-name="Internet_20_link" text:visited-style-name="Visited_20_Internet_20_Link">3D transformace</text:a> (5 z 5)</text:p>
        </text:list-item>
        <text:list-item>
          <text:p text:style-name="Numbering_20_1_Content_Last"><text:a xlink:type="simple" xlink:href="https://shaarli.kalabovi.org/pitel:izg:lab07" text:style-name="Internet_20_link" text:visited-style-name="Visited_20_Internet_20_Link">Základy OpenGL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47:22</meta:creation-date>
    <dc:creator>Generated</dc:creator>
    <dc:date>2024-05-19T21::47:22</dc:date>
    <dc:language>en-US</dc:language>
    <meta:editing-cycles>1</meta:editing-cycles>
    <meta:editing-duration>PT0S</meta:editing-duration>
    <dc:title>pitel:izg:start</dc:title>
  </office:meta>
</office:document-meta>
</file>