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zu:start"/><text:bookmark-start text:name="__RefHeading___zaklady_umele_inteligence_1"/><text:bookmark-start text:name="zaklady_umele_inteligence"/>Základy umělé inteligence<text:bookmark-end text:name="__RefHeading___zaklady_umele_inteligence_1"/><text:bookmark-end text:name="zaklady_umele_inteligence"/></text:h>
      <text:p text:style-name="Text_20_body"><text:span text:style-name="Strong_20_Emphasis"><text:a xlink:type="simple" xlink:href="https://www.fit.vutbr.cz/study/courses/IZU/private/" text:style-name="Internet_20_link" text:visited-style-name="Visited_20_Internet_20_Link">Web</text:a></text:span></text:p>
      <text:p text:style-name="Horizontal_20_Line"/>
      <text:list text:style-name="Numbering_20_1" text:continue-numbering="false">
        <text:list-item>
          <text:p text:style-name="Numbering_20_1_Content_First"><text:a xlink:type="simple" xlink:href="https://shaarli.kalabovi.org/pitel:izu:uloha1" text:style-name="Internet_20_link" text:visited-style-name="Visited_20_Internet_20_Link">Úkol 1</text:a> (6 ze 6)</text:p>
        </text:list-item>
        <text:list-item>
          <text:p text:style-name="Numbering_20_1_Content"><text:a xlink:type="simple" xlink:href="https://shaarli.kalabovi.org/pitel:izu:uloha2" text:style-name="Internet_20_link" text:visited-style-name="Visited_20_Internet_20_Link">Úkol 2</text:a> (7 ze 7)</text:p>
        </text:list-item>
        <text:list-item>
          <text:p text:style-name="Numbering_20_1_Content_Last"><text:a xlink:type="simple" xlink:href="https://shaarli.kalabovi.org/pitel:izu:uloha3" text:style-name="Internet_20_link" text:visited-style-name="Visited_20_Internet_20_Link">Úkol 3</text:a> (7 ze 7)</text:p>
        </text:list-item>
      </text:list>
      <text:p text:style-name="Horizontal_20_Line"/>
      <text:p text:style-name="Text_20_body"><text:a xlink:type="simple" xlink:href="https://shaarli.kalabovi.org/pitel:izu:isz" text:style-name="Internet_20_link" text:visited-style-name="Visited_20_Internet_20_Link">Státní závěrečná zkouš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8:02</meta:creation-date>
    <dc:creator>Generated</dc:creator>
    <dc:date>2026-07-26T04::08:02</dc:date>
    <dc:language>en-US</dc:language>
    <meta:editing-cycles>1</meta:editing-cycles>
    <meta:editing-duration>PT0S</meta:editing-duration>
    <dc:title>pitel:izu:start</dc:title>
  </office:meta>
</office:document-meta>
</file>