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linuxalt2006:start"/><text:bookmark-start text:name="__RefHeading___linuxalt_2006_blender_1"/><text:bookmark-start text:name="linuxalt_2006_blender"/>LinuxAlt 2006 – Blender<text:bookmark-end text:name="__RefHeading___linuxalt_2006_blender_1"/><text:bookmark-end text:name="linuxalt_2006_blender"/></text:h>
      <text:list text:style-name="List_20_1" text:continue-numbering="false">
        <text:list-item>
          <text:p text:style-name="List_20_1_Content_First"><text:a xlink:type="simple" xlink:href="https://shaarli.kalabovi.org/pitel:linuxalt2006:la2k6_blender.pdf" text:style-name="Internet_20_link" text:visited-style-name="Visited_20_Internet_20_Link">Slajdy</text:a></text:p>
        </text:list-item>
        <text:list-item>
          <text:p text:style-name="List_20_1_Content_Last"><text:a xlink:type="simple" xlink:href="https://shaarli.kalabovi.org/pitel:linuxalt2006:la2k6.blend.gz" text:style-name="Internet_20_link" text:visited-style-name="Visited_20_Internet_20_Link">la2k6.blend.gz</text:a></text:p>
        </text:list-item>
      </text:list>
      <text:p text:style-name="Text_20_body"><draw:a xlink:type="simple" xlink:href="http://pitel.deviantart.com/art/All-that-Blender-can-42595480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08:28</meta:creation-date>
    <dc:creator>Generated</dc:creator>
    <dc:date>2025-06-19T20::08:28</dc:date>
    <dc:language>en-US</dc:language>
    <meta:editing-cycles>1</meta:editing-cycles>
    <meta:editing-duration>PT0S</meta:editing-duration>
    <dc:title>pitel:linuxalt2006:start</dc:title>
  </office:meta>
</office:document-meta>
</file>