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7:linuxalt2007"/><text:bookmark-start text:name="__RefHeading___linuxalt_2007_linux_hry_1"/><text:bookmark-start text:name="linuxalt_2007_linux_hry"/>LinuxAlt 2007 – Linux &amp; hry<text:bookmark-end text:name="__RefHeading___linuxalt_2007_linux_hry_1"/><text:bookmark-end text:name="linuxalt_2007_linux_hry"/></text:h>
      <text:list text:style-name="List_20_1" text:continue-numbering="false">
        <text:list-item>
          <text:p text:style-name="LastListParagraph_List_20_1_Content_First"><text:span text:style-name="Strong_20_Emphasis"><text:a xlink:type="simple" xlink:href="https://shaarli.kalabovi.org/pitel:linuxalt2007:hry.tar.gz" text:style-name="Internet_20_link" text:visited-style-name="Visited_20_Internet_20_Link">Slajdy</text:a></text:span></text:p>
        </text:list-item>
      </text:list>
      <text:p text:style-name="Horizontal_20_Line"/>
      <text:p text:style-name="Text_20_body"><text:a xlink:type="simple" xlink:href="gallery&amp;#62;linuxalt2007" text:style-name="Internet_20_link" text:visited-style-name="Visited_20_Internet_20_Link">gallery&gt;linuxalt20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58:07</meta:creation-date>
    <dc:creator>Generated</dc:creator>
    <dc:date>2026-07-05T01::58:07</dc:date>
    <dc:language>en-US</dc:language>
    <meta:editing-cycles>1</meta:editing-cycles>
    <meta:editing-duration>PT0S</meta:editing-duration>
    <dc:title>pitel:linuxalt2007:linuxalt2007</dc:title>
  </office:meta>
</office:document-meta>
</file>