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78956f0a3f6d7a94208096f5323b51b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mana3"/><text:bookmark-start text:name="__RefHeading___mana3_1"/><text:bookmark-start text:name="mana3"/>mana3<text:bookmark-end text:name="__RefHeading___mana3_1"/><text:bookmark-end text:name="mana3"/></text:h>
      <text:p text:style-name="Text_20_body">Důvodem k upgradu je nedostatečný výkon současné sestavy pro dekódování HD (H.264) videa. A když už, tak ať to aspoň utáhne i Grand Theft Auto IV <draw:frame draw:style-name="media" draw:name="0" text:anchor-type="as-char" draw:z-index="0" svg:width="" svg:rel-width="100%" svg:height="0cm"><draw:image xlink:href="Pictures/78956f0a3f6d7a94208096f5323b51bd.svg" xlink:type="simple" xlink:show="embed" xlink:actuate="onLoad"/></draw:frame>.</text:p>
      <text:p text:style-name="Text_20_body"><text:a xlink:type="simple" xlink:href="http://flickr.com/photos/pitel/sets/72157612846915469/" text:style-name="Internet_20_link" text:visited-style-name="Visited_20_Internet_20_Link">Fotky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Komponenta  </text:p>
          </table:table-cell>
          <table:table-cell office:value-type="string" table:style-name="tableheader">
            <text:p text:style-name="Table_20_Heading">  Cena  </text:p>
          </table:table-cell>
          <table:table-cell office:value-type="string" table:style-name="tableheader">
            <text:p text:style-name="Table_20_Heading">  Stav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digiboss.cz/INTEL-Core-2-Duo-E8400-3-GHz-CPU-BX80570E8400-/d30840/" text:style-name="Internet_20_link" text:visited-style-name="Visited_20_Internet_20_Link">INTEL Core 2 Duo E8400 3 GHz CPU</text:a></text:p>
          </table:table-cell>
          <table:table-cell office:value-type="string" table:style-name="tablecell">
            <text:p text:style-name="tablealignright">  3762</text:p>
          </table:table-cell>
          <table:table-cell office:value-type="string" table:style-name="tablecell">
            <text:p text:style-name="tablealigncenter">  doma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cybex.cz/Hardware/Zakladni-desky/MB-MSI-P35-Neo-FI-soc-775-Intel-P35-ATX/produkt=8311433/kategorie=761/" text:style-name="Internet_20_link" text:visited-style-name="Visited_20_Internet_20_Link">MB MSI P35 Neo-FI, soc. 775, Intel P35, ATX</text:a></text:p>
          </table:table-cell>
          <table:table-cell office:value-type="string" table:style-name="tablecell">
            <text:p text:style-name="tablealignright">  1713</text:p>
          </table:table-cell>
          <table:table-cell office:value-type="string" table:style-name="tablecell">
            <text:p text:style-name="tablealigncenter">  doma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alfacomp.cz/php/product.php?eid=1051450820TW0ALFNH" text:style-name="Internet_20_link" text:visited-style-name="Visited_20_Internet_20_Link">A-Data Vitesta EE 4GB (kit 2x 2GB) 800+ MHz</text:a></text:p>
          </table:table-cell>
          <table:table-cell office:value-type="string" table:style-name="tablecell">
            <text:p text:style-name="tablealignright">  930</text:p>
          </table:table-cell>
          <table:table-cell office:value-type="string" table:style-name="tablecell">
            <text:p text:style-name="tablealigncenter">  doma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cybex.cz/Hardware/Graficke-karty/VGA-GIGABYTE-nVidia-9600GT-1GB-256bit-DDR3-PCIex/produkt=860006308/kategorie=717/" text:style-name="Internet_20_link" text:visited-style-name="Visited_20_Internet_20_Link">VGA GIGABYTE nVidia 9600GT, 1GB/256bit DDR3, PCIex</text:a></text:p>
          </table:table-cell>
          <table:table-cell office:value-type="string" table:style-name="tablecell">
            <text:p text:style-name="tablealignright">  2890</text:p>
          </table:table-cell>
          <table:table-cell office:value-type="string" table:style-name="tablecell">
            <text:p text:style-name="tablealigncenter">  doma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digiboss.cz/DVR-LG-GH20NS15-SATA-DL-8-5GB-Bulk-White/d34633/" text:style-name="Internet_20_link" text:visited-style-name="Visited_20_Internet_20_Link">DVR LG GH20NS15 SATA DL±8.5GB Bulk White</text:a><text:note text:id="ftn0" text:note-class="footnote"><text:note-citation text:label="1)">1)</text:note-citation><text:note-body><text:p text:style-name="Text_20_body">Potřebuju uvolnit IDE</text:p></text:note-body></text:note></text:p>
          </table:table-cell>
          <table:table-cell office:value-type="string" table:style-name="tablecell">
            <text:p text:style-name="tablealignright">  455</text:p>
          </table:table-cell>
          <table:table-cell office:value-type="string" table:style-name="tablecell">
            <text:p text:style-name="tablealigncenter">  doma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cybex.cz/Hry/PC-DVD/Grand-Theft-Auto-IV-(PC-DVD)/produkt=860014656/kategorie=14917/" text:style-name="Internet_20_link" text:visited-style-name="Visited_20_Internet_20_Link">Grand Theft Auto IV (PC DVD)</text:a></text:p>
          </table:table-cell>
          <table:table-cell office:value-type="string" table:style-name="tablecell">
            <text:p text:style-name="tablealignright">  998</text:p>
          </table:table-cell>
          <table:table-cell office:value-type="string" table:style-name="tablecell">
            <text:p text:style-name="tablealigncenter">  doma  </text:p>
          </table:table-cell>
        </table:table-row>
        <table:table-row>
          <table:table-cell office:value-type="string" table:style-name="tablecell"/>
          <table:table-cell office:value-type="string" table:style-name="tableheader">
            <text:p text:style-name="Table_20_Heading">  10748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partitiony_2"/><text:bookmark-start text:name="partitiony"/>Partitiony<text:bookmark-end text:name="__RefHeading___partitiony_2"/><text:bookmark-end text:name="partitiony"/></text:h>
      <text:h text:style-name="Heading_20_3" text:outline-level="3"><text:bookmark-start text:name="__RefHeading___hda_3"/><text:bookmark-start text:name="hda"/>hda<text:bookmark-end text:name="__RefHeading___hda_3"/><text:bookmark-end text:name="hda"/></text:h>
      <text:p text:style-name="Text_20_body">Vsechno smazat!</text:p>
      <text:list text:style-name="Numbering_20_1" text:continue-numbering="false">
        <text:list-item>
          <text:p text:style-name="Numbering_20_1_Content_First">55 GB Visty</text:p>
        </text:list-item>
        <text:list-item>
          <text:p text:style-name="Numbering_20_1_Content_Last">25 GB Ubuntu + swap (1 GB)</text:p>
        </text:list-item>
      </text:list>
      <text:h text:style-name="Heading_20_3" text:outline-level="3"><text:bookmark-start text:name="__RefHeading___hdb_4"/><text:bookmark-start text:name="hdb"/>hdb<text:bookmark-end text:name="__RefHeading___hdb_4"/><text:bookmark-end text:name="hdb"/></text:h>
      <text:p text:style-name="Text_20_body">Nechat jak je (/home + swap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00::38:29</meta:creation-date>
    <dc:creator>Generated</dc:creator>
    <dc:date>2026-07-05T00::38:29</dc:date>
    <dc:language>en-US</dc:language>
    <meta:editing-cycles>1</meta:editing-cycles>
    <meta:editing-duration>PT0S</meta:editing-duration>
    <dc:title>pitel:mana3</dc:title>
  </office:meta>
</office:document-meta>
</file>