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finni_3d_transformace"/><text:bookmark-start text:name="__RefHeading___afinni_3d_transformace_1"/><text:bookmark-start text:name="afinni_3d_transformace"/>Afinní 3D transformace<text:bookmark-end text:name="__RefHeading___afinni_3d_transformace_1"/><text:bookmark-end text:name="afinni_3d_transformace"/></text:h>
      <text:p text:style-name="Text_20_body"><text:a xlink:type="simple" xlink:href="https://en.wikipedia.org/wiki/Affine transformation" text:style-name="Internet_20_link" text:visited-style-name="Visited_20_Internet_20_Link">Affine transformation</text:a></text:p>
      <text:list text:style-name="List_20_1" text:continue-numbering="false">
        <text:list-item>
          <text:p text:style-name="List_20_1_Content_First"> Zachovává přímky</text:p>
        </text:list-item>
        <text:list-item>
          <text:p text:style-name="List_20_1_Content"> Zachovává poměry vzdáleností bodů ležících na přímce (střed přímky bude i po transofrmaci středem)</text:p>
        </text:list-item>
        <text:list-item>
          <text:p text:style-name="List_20_1_Content_Last"> Nemusí zachovávat úhly a délky!</text:p>
        </text:list-item>
      </text:list>
      <text:p text:style-name="Text_20_body"><text:span text:style-name="Strong_20_Emphasis"><text:a xlink:type="simple" xlink:href="https://shaarli.kalabovi.org/isz:3d#homogenni_souradnice" text:style-name="Internet_20_link" text:visited-style-name="Visited_20_Internet_20_Link">Homogenní souřadnice</text:a></text:span> bodu ve 3D s karteziánskymi souřadnicemi [<text:span text:style-name="Emphasis">x</text:span>, <text:span text:style-name="Emphasis">y</text:span>, <text:span text:style-name="Emphasis">z</text:span>] je uspořádána čtveřice [<text:span text:style-name="Emphasis">X</text:span>, <text:span text:style-name="Emphasis">Y</text:span>, <text:span text:style-name="Emphasis">Z</text:span>, <text:span text:style-name="Emphasis">w</text:span>]<text:note text:id="ftn0" text:note-class="footnote"><text:note-citation text:label="1)">1)</text:note-citation><text:note-body><text:p text:style-name="Text_20_body">Ve 2D je to [<text:span text:style-name="Emphasis">X</text:span>, <text:span text:style-name="Emphasis">Y</text:span>, <text:span text:style-name="Emphasis">w</text:span>]</text:p></text:note-body></text:note> pro kterou platí <text:span text:style-name="Emphasis">x</text:span> = <text:span text:style-name="Emphasis">X</text:span>/<text:span text:style-name="Emphasis">w</text:span>, <text:span text:style-name="Emphasis">y</text:span> = <text:span text:style-name="Emphasis">Y</text:span>/<text:span text:style-name="Emphasis">w</text:span>, <text:span text:style-name="Emphasis">z</text:span> = <text:span text:style-name="Emphasis">Z</text:span>/<text:span text:style-name="Emphasis">w</text:span>. Bod je svými homogenními souřadnicemi určen jednoznačně. Souřadnici <text:span text:style-name="Emphasis">w</text:span> nazýváme váhou bodu. Hodnota této váhy je <text:span text:style-name="Emphasis">w</text:span> = 1 v případě lineárních transformací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ro konkrétní příklady transformací viz <text:a xlink:type="simple" xlink:href="https://shaarli.kalabovi.org/isz:3d#transformace" text:style-name="Internet_20_link" text:visited-style-name="Visited_20_Internet_20_Link">ISZ</text:a>.</text:p>
          </table:table-cell>
        </table:table-row>
      </table:table>
      <text:h text:style-name="Heading_20_2" text:outline-level="2"><text:bookmark-start text:name="__RefHeading___kamera_2"/><text:bookmark-start text:name="kamera"/>Kamera<text:bookmark-end text:name="__RefHeading___kamera_2"/><text:bookmark-end text:name="kamera"/></text:h>
      <text:p text:style-name="Text_20_body"><text:a xlink:type="simple" xlink:href="https://en.wikipedia.org/wiki/Camera matrix" text:style-name="Internet_20_link" text:visited-style-name="Visited_20_Internet_20_Link">Camera matrix</text:a></text:p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2" text:outline-level="2"><text:bookmark-start text:name="__RefHeading___projekce_3"/><text:bookmark-start text:name="projekce"/>Projekce<text:bookmark-end text:name="__RefHeading___projekce_3"/><text:bookmark-end text:name="projekce"/></text:h>
      <text:p text:style-name="Text_20_body"><text:a xlink:type="simple" xlink:href="https://en.wikipedia.org/wiki/3D projection" text:style-name="Internet_20_link" text:visited-style-name="Visited_20_Internet_20_Link">3D projection</text:a></text:p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Orthographic projection (geometry)" text:style-name="Internet_20_link" text:visited-style-name="Visited_20_Internet_20_Link">Ortografická</text:a></text:span></text:p>
          <text:list text:style-name="List_20_1">
            <text:list-item>
              <text:p text:style-name="List_20_1_Content"> Nezkresluje vzdálenost podle hloubky</text:p>
            </text:list-item>
            <text:list-item>
              <text:p text:style-name="List_20_1_Content"> Zachovává rovnoběžnost</text:p>
            </text:list-item>
            <text:list-item>
              <text:p text:style-name="List_20_1_Content"> Těleso záběru: kvádr</text:p>
            </text:list-item>
          </text:list>
        </text:list-item>
        <text:list-item>
          <text:p text:style-name="List_20_1_Content"> <text:span text:style-name="Strong_20_Emphasis"><text:a xlink:type="simple" xlink:href="https://en.wikipedia.org/wiki/3D_projection#Perspective_projection" text:style-name="Internet_20_link" text:visited-style-name="Visited_20_Internet_20_Link">Pespektivní</text:a></text:span></text:p>
          <text:list text:style-name="List_20_1">
            <text:list-item>
              <text:p text:style-name="List_20_1_Content"> Čím vzdálenější, tím menší</text:p>
            </text:list-item>
            <text:list-item>
              <text:p text:style-name="List_20_1_Content"> Těleso záběru: komolý čtyřboký jehlan</text:p>
            </text:list-item>
            <text:list-item>
              <text:p text:style-name="List_20_1_Content_Last"> Funkce <text:span text:style-name="Source_20_Text">glFrustrum</text:span> nebo <text:span text:style-name="Source_20_Text">gluPerspective</text:span></text:p>
            </text:list-item>
          </text:list>
        </text:list-item>
      </text:list>
      <text:h text:style-name="Heading_20_2" text:outline-level="2"><text:bookmark-start text:name="__RefHeading___skladani_transformaci_4"/><text:bookmark-start text:name="skladani_transformaci"/>Skládání transformací<text:bookmark-end text:name="__RefHeading___skladani_transformaci_4"/><text:bookmark-end text:name="skladani_transformaci"/></text:h>
      <text:p text:style-name="Text_20_body">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<text:p text:style-name="Text_20_body">Násobením transformnačních matic. Záleží na pořadí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1::04:57</meta:creation-date>
    <dc:creator>Generated</dc:creator>
    <dc:date>2025-06-20T01::04:57</dc:date>
    <dc:language>en-US</dc:language>
    <meta:editing-cycles>1</meta:editing-cycles>
    <meta:editing-duration>PT0S</meta:editing-duration>
    <dc:title>pitel:msz:afinni_3d_transformace</dc:title>
  </office:meta>
</office:document-meta>
</file>