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prostory"/><text:bookmark-start text:name="__RefHeading___normovane_a_unitarni_prostory_1"/><text:bookmark-start text:name="normovane_a_unitarni_prostory"/>Normované a unitární prostory<text:bookmark-end text:name="__RefHeading___normovane_a_unitarni_prostory_1"/><text:bookmark-end text:name="normovane_a_unitarni_prostory"/></text:h>
      <text:h text:style-name="Heading_20_2" text:outline-level="2"><text:bookmark-start text:name="__RefHeading___zakladni_vlastnosti_a_priklady_2"/><text:bookmark-start text:name="zakladni_vlastnosti_a_priklady"/>Základní vlastnosti a příklady<text:bookmark-end text:name="__RefHeading___zakladni_vlastnosti_a_priklady_2"/><text:bookmark-end text:name="zakladni_vlastnosti_a_priklady"/></text:h>
      <text:p text:style-name="Text_20_body"><text:a xlink:type="simple" xlink:href="https://en.wikipedia.org/wiki/Vector space" text:style-name="Internet_20_link" text:visited-style-name="Visited_20_Internet_20_Link">Vector space</text:a></text:p>
      <text:p text:style-name="Text_20_body">Nosnou množinou jsou <text:span text:style-name="Emphasis">n</text:span>-tice – <text:span text:style-name="Strong_20_Emphasis">vektory</text:span>.</text:p>
      <text:p text:style-name="Text_20_body">Pro vektory platí sčítání (po složkách), existuje neutrální pvek (nulový vektor) a inverzní prvky.</text:p>
      <text:p text:style-name="Text_20_body">Vektory lze také násobit <text:span text:style-name="Strong_20_Emphasis">skalárem</text:span> (každá složka se skalárem vynásobí), platí distributivita a asociativita.</text:p>
      <text:p text:style-name="Text_20_body">Vektory jsou <text:span text:style-name="Strong_20_Emphasis"><text:a xlink:type="simple" xlink:href="https://en.wikipedia.org/wiki/Linear independence" text:style-name="Internet_20_link" text:visited-style-name="Visited_20_Internet_20_Link">lineárně nezávislé</text:a></text:span> pokud je nelze získat lineární kombinací<text:note text:id="ftn0" text:note-class="footnote"><text:note-citation text:label="1)">1)</text:note-citation><text:note-body><text:p text:style-name="Text_20_body">sčátáním a násobením</text:p></text:note-body></text:note> jiných vektorů v množině.</text:p>
      <text:p text:style-name="Text_20_body"><text:span text:style-name="Strong_20_Emphasis"><text:a xlink:type="simple" xlink:href="https://en.wikipedia.org/wiki/Dimension" text:style-name="Internet_20_link" text:visited-style-name="Visited_20_Internet_20_Link">Dimenze</text:a></text:span> je největší počet lineárně nezávislých vektorů které lze nalézt.</text:p>
      <text:p text:style-name="Text_20_body"><text:span text:style-name="Strong_20_Emphasis"><text:a xlink:type="simple" xlink:href="https://en.wikipedia.org/wiki/Basis (linear algebra)" text:style-name="Internet_20_link" text:visited-style-name="Visited_20_Internet_20_Link">Báze</text:a></text:span> je libovolný systém <text:span text:style-name="Emphasis">n</text:span> lineárně nezávislých prvků v <text:span text:style-name="Emphasis">n</text:span>-dimenzionálním prostoru.</text:p>
      <text:h text:style-name="Heading_20_2" text:outline-level="2"><text:bookmark-start text:name="__RefHeading___normovane_prostory_konecne_dimenze_3"/><text:bookmark-start text:name="normovane_prostory_konecne_dimenze"/>Normované prostory konečné dimenze<text:bookmark-end text:name="__RefHeading___normovane_prostory_konecne_dimenze_3"/><text:bookmark-end text:name="normovane_prostory_konecne_dimenze"/></text:h>
      <text:p text:style-name="Text_20_body">Pokud má každý prvek <text:span text:style-name="Strong_20_Emphasis"><text:a xlink:type="simple" xlink:href="https://en.wikipedia.org/wiki/Norm (mathematics)" text:style-name="Internet_20_link" text:visited-style-name="Visited_20_Internet_20_Link">normu</text:a></text:span>, je to <text:span text:style-name="Strong_20_Emphasis">normovaný prostor</text:span>. Normu značíme ||<text:span text:style-name="Emphasis">x</text:span>||. Platí pro ní to samé, co pro metriku (nezáporná, torjúhelníková nerovnost, …). V podstatě je to délka vektoru.</text:p>
      <text:p text:style-name="Text_20_body">Každý normovaný prostor je metrický.</text:p>
      <text:p text:style-name="Text_20_body"><text:span text:style-name="Strong_20_Emphasis">Prostor konečné dimenze</text:span> je prostor, ve kterém lze nalézt nejvýše <text:span text:style-name="Emphasis">n</text:span> navzájem lineárně nezávislých vektorů, kde <text:span text:style-name="Emphasis">n</text:span> je konečné.</text:p>
      <text:p text:style-name="Text_20_body"><text:span text:style-name="Strong_20_Emphasis">Reiszova věta</text:span>: aby posloupnost vektorů konvergovala k nějakému vektoru je nutné a stačí aby jednotlivé příslušné složky vektorů konvergovaly k příslušné složce vektoru (tj, aby první položky vektorů tvořily konvergentní řadu, druhé složky vektorů také, …)</text:p>
      <text:h text:style-name="Heading_20_2" text:outline-level="2"><text:bookmark-start text:name="__RefHeading___uzavrene_ortonormalni_systemy_4"/><text:bookmark-start text:name="uzavrene_ortonormalni_systemy"/>Uzavřené ortonormální systémy<text:bookmark-end text:name="__RefHeading___uzavrene_ortonormalni_systemy_4"/><text:bookmark-end text:name="uzavrene_ortonormalni_systemy"/></text:h>
      <text:h text:style-name="Heading_20_2" text:outline-level="2"><text:bookmark-start text:name="__RefHeading___fourierovy_rady_5"/><text:bookmark-start text:name="fourierovy_rady"/>Fourierovy řady<text:bookmark-end text:name="__RefHeading___fourierovy_rady_5"/><text:bookmark-end text:name="fourierovy_rady"/></text:h>
      <text:p text:style-name="Text_20_body"><text:a xlink:type="simple" xlink:href="https://en.wikipedia.org/wiki/Fourier series" text:style-name="Internet_20_link" text:visited-style-name="Visited_20_Internet_20_Link">Fourier se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38:51</meta:creation-date>
    <dc:creator>Generated</dc:creator>
    <dc:date>2025-04-03T00::38:51</dc:date>
    <dc:language>en-US</dc:language>
    <meta:editing-cycles>1</meta:editing-cycles>
    <meta:editing-duration>PT0S</meta:editing-duration>
    <dc:title>pitel:msz:algebra_prostory</dc:title>
  </office:meta>
</office:document-meta>
</file>