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struktury"/><text:bookmark-start text:name="__RefHeading___algebraicke_struktury_1"/><text:bookmark-start text:name="algebraicke_struktury"/>Algebraické struktury<text:bookmark-end text:name="__RefHeading___algebraicke_struktury_1"/><text:bookmark-end text:name="algebraicke_struktury"/></text:h>
      <text:h text:style-name="Heading_20_2" text:outline-level="2"><text:bookmark-start text:name="__RefHeading___grupy_okruhy_obory_integrity_a_telesa_2"/><text:bookmark-start text:name="grupy_okruhy_obory_integrity_a_telesa"/>Grupy, okruhy, obory integrity a tělesa<text:bookmark-end text:name="__RefHeading___grupy_okruhy_obory_integrity_a_telesa_2"/><text:bookmark-end text:name="grupy_okruhy_obory_integrity_a_telesa"/></text:h>
      <text:p text:style-name="Text_20_body"><draw:a xlink:type="simple" xlink:href="http://algebra.matfyz.info/1/struktury.jpg"><draw:frame draw:style-name="mediaright" draw:name="0" text:anchor-type="paragraph" draw:z-index="0" svg:width="13.229166666667cm" svg:height="13.229166666667cm"><draw:image xlink:href="http://algebra.matfyz.info/1/struktury.jpg" xlink:type="simple" xlink:show="embed" xlink:actuate="onLoad"/></draw:frame></draw:a>
Mějme nějakou strukturou s nosnou množinou <text:span text:style-name="Emphasis">M</text:span> a jedinou binární operací ☆: (<text:span text:style-name="Emphasis">M</text:span>, ☆)</text:p>
      <text:list text:style-name="Numbering_20_1" text:continue-numbering="false">
        <text:list-item>
          <text:p text:style-name="Numbering_20_1_Content_First"> Pokud je struktura <text:span text:style-name="Emphasis">uzavřená</text:span> (<text:span text:style-name="Emphasis">a</text:span> ☆ <text:span text:style-name="Emphasis">b</text:span> ∈ <text:span text:style-name="Emphasis">M</text:span> pro libovolné <text:span text:style-name="Emphasis">a</text:span>, <text:span text:style-name="Emphasis">b</text:span> z <text:span text:style-name="Emphasis">M</text:span>), pak je to <text:span text:style-name="Strong_20_Emphasis">grupoid</text:span>.</text:p>
        </text:list-item>
        <text:list-item>
          <text:p text:style-name="Numbering_20_1_Content"> Pokud navíc platí <text:span text:style-name="Emphasis">asociativita</text:span> (<text:span text:style-name="Emphasis">a</text:span>(<text:span text:style-name="Emphasis">bc</text:span>) = (<text:span text:style-name="Emphasis">ab</text:span>)<text:span text:style-name="Emphasis">c</text:span>), je to <text:span text:style-name="Strong_20_Emphasis"><text:a xlink:type="simple" xlink:href="https://en.wikipedia.org/wiki/Semigroup" text:style-name="Internet_20_link" text:visited-style-name="Visited_20_Internet_20_Link">pologrupa</text:a></text:span>.</text:p>
        </text:list-item>
        <text:list-item>
          <text:p text:style-name="Numbering_20_1_Content"> Pokud navíc existuje <text:span text:style-name="Emphasis">neutrální prvek</text:span> (<text:span text:style-name="Emphasis">a</text:span> ☆ <text:span text:style-name="Emphasis">NP</text:span> = <text:span text:style-name="Emphasis">a</text:span>), je to <text:span text:style-name="Strong_20_Emphasis"><text:a xlink:type="simple" xlink:href="https://en.wikipedia.org/wiki/monoid" text:style-name="Internet_20_link" text:visited-style-name="Visited_20_Internet_20_Link">monoid</text:a></text:span>. Neutrální prvek musí být jasně definovaný (např. je to prostře 42)! Může jich být i víc, ale stále musí být jasně definovaný (např. pro kladná čísla je to 42, pro zýporná 69).</text:p>
        </text:list-item>
        <text:list-item>
          <text:p text:style-name="Numbering_20_1_Content_Last"> Pokud navíc existuje <text:span text:style-name="Emphasis">inverzní prvek</text:span> (<text:span text:style-name="Emphasis">a</text:span> ☆ <text:span text:style-name="Emphasis">IP</text:span> = <text:span text:style-name="Emphasis">NP</text:span>), je to <text:span text:style-name="Strong_20_Emphasis"><text:a xlink:type="simple" xlink:href="https://en.wikipedia.org/wiki/Group (mathematics)" text:style-name="Internet_20_link" text:visited-style-name="Visited_20_Internet_20_Link">grupa</text:a></text:span>. Inverzní prvek bývá definovaný předpisem, např. <text:span text:style-name="Emphasis">IP</text:span> = <text:span text:style-name="Emphasis">x</text:span> + 42.</text:p>
        </text:list-item>
      </text:list>
      <text:p text:style-name="Text_20_body">Pokud je operace komutativní, říkáme že je struktura komutativní (např. <text:span text:style-name="Emphasis">komutativní grupoid</text:span>). Pokud ale není komutativní, musíme určovat levý a pravý neutrální a inverzní prvek!</text:p>
      <text:p text:style-name="Horizontal_20_Line"/>
      <text:p text:style-name="Text_20_body">Nyní mějme strukturu se dvěma operacemi: (<text:span text:style-name="Emphasis">M</text:span>, ⊕, ⊗). Té první se říká <text:span text:style-name="Emphasis">aditivní</text:span> a té druhé <text:span text:style-name="Emphasis">multiplikativní</text:span>.</text:p>
      <text:p text:style-name="Text_20_body">Dále si označme jako „0“ neutrální prvek aditivní operace a „1“ neutrální prvek multiplikativní operace. V matematice základní školy to tak je, ale obecně „0“ nemusí být 0.</text:p>
      <text:list text:style-name="Numbering_20_1" text:continue-numbering="false">
        <text:list-item>
          <text:p text:style-name="Numbering_20_1_Content_First"> Pokud je (<text:span text:style-name="Emphasis">M</text:span>, ⊕) <text:span text:style-name="Emphasis">komutativní grupa</text:span> a (<text:span text:style-name="Emphasis">M</text:span>, ⊗) <text:span text:style-name="Emphasis">monoid</text:span>, je to <text:span text:style-name="Strong_20_Emphasis"><text:a xlink:type="simple" xlink:href="https://en.wikipedia.org/wiki/Ring (mathematics)" text:style-name="Internet_20_link" text:visited-style-name="Visited_20_Internet_20_Link">okruh</text:a></text:span>.</text:p>
        </text:list-item>
        <text:list-item>
          <text:p text:style-name="Numbering_20_1_Content"> Pokud navíc neexistují <text:span text:style-name="Emphasis">dělitelé „0“</text:span> (<text:span text:style-name="Emphasis">a</text:span> ⊗ <text:span text:style-name="Emphasis">b</text:span> ≠ „0“ pro každé libovlné <text:span text:style-name="Emphasis">a</text:span> a <text:span text:style-name="Emphasis">b</text:span> z <text:span text:style-name="Emphasis">M</text:span>), je to <text:span text:style-name="Strong_20_Emphasis"><text:a xlink:type="simple" xlink:href="https://en.wikipedia.org/wiki/Integral domain" text:style-name="Internet_20_link" text:visited-style-name="Visited_20_Internet_20_Link">obor integrity</text:a></text:span>.</text:p>
        </text:list-item>
        <text:list-item>
          <text:p text:style-name="Numbering_20_1_Content"> Nebo pokud máme <text:span text:style-name="Emphasis">tělěso</text:span> nebo <text:span text:style-name="Emphasis">obor integrity</text:span> a v (<text:span text:style-name="Emphasis">M</text:span>, ⊗) existují inverzní prvky pro všechno kromě „0“, je to <text:span text:style-name="Strong_20_Emphasis">těleso</text:span>.</text:p>
        </text:list-item>
        <text:list-item>
          <text:p text:style-name="Numbering_20_1_Content_Last"> Pokud je tělěso komutativní, je to <text:span text:style-name="Strong_20_Emphasis">pole</text:span></text:p>
        </text:list-item>
      </text:list>
      <text:h text:style-name="Heading_20_2" text:outline-level="2"><text:bookmark-start text:name="__RefHeading___svazy_a_booleovy_algebry_3"/><text:bookmark-start text:name="svazy_a_booleovy_algebry"/>Svazy a Booleovy algebry<text:bookmark-end text:name="__RefHeading___svazy_a_booleovy_algebry_3"/><text:bookmark-end text:name="svazy_a_booleovy_algebry"/></text:h>
      <text:p text:style-name="Text_20_body"><text:span text:style-name="Strong_20_Emphasis"><text:a xlink:type="simple" xlink:href="https://en.wikipedia.org/wiki/Lattice (order)" text:style-name="Internet_20_link" text:visited-style-name="Visited_20_Internet_20_Link">Svaz</text:a></text:span> je matematický pojem z algebry, konkrétněji z oboru teorie uspořádání, který vymezuje mezi uspořádanými množinami ty, které jsou uspořádány „rozumně“ (to znamená, že zachovávají <text:span text:style-name="Emphasis">suprema</text:span> a <text:span text:style-name="Emphasis">infima</text:span>).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Supremum" text:style-name="Internet_20_link" text:visited-style-name="Visited_20_Internet_20_Link">Supremum</text:a></text:span> je nejmenší prvek z <text:span text:style-name="Emphasis">horní závory</text:span>.</text:p>
        </text:list-item>
        <text:list-item>
          <text:p text:style-name="List_20_1_Content"> <text:span text:style-name="Strong_20_Emphasis"><text:a xlink:type="simple" xlink:href="https://en.wikipedia.org/wiki/Infimum" text:style-name="Internet_20_link" text:visited-style-name="Visited_20_Internet_20_Link">Infimum</text:a></text:span> je největší prvek z <text:span text:style-name="Emphasis">dolní závory</text:span>.</text:p>
        </text:list-item>
        <text:list-item>
          <text:p text:style-name="List_20_1_Content_Last"> <text:span text:style-name="Strong_20_Emphasis"><text:a xlink:type="simple" xlink:href="https://en.wikipedia.org/wiki/Upper and lower bounds" text:style-name="Internet_20_link" text:visited-style-name="Visited_20_Internet_20_Link">Horní a dolní závora</text:a></text:span> podmnožiny <text:span text:style-name="Emphasis">S</text:span> nějaké částečně úsporádané množiny <text:span text:style-name="Emphasis">P</text:span> je prvek z <text:span text:style-name="Emphasis">P</text:span> který je větší (menší) nebo rovný než každy prvek z <text:span text:style-name="Emphasis">S</text:span>.</text:p>
        </text:list-item>
      </text:list>
      <text:p text:style-name="Horizontal_20_Line"/>
      <text:p text:style-name="Text_20_body"><text:span text:style-name="Strong_20_Emphasis"><text:a xlink:type="simple" xlink:href="https://en.wikipedia.org/wiki/Boolean algebra (structure)" text:style-name="Internet_20_link" text:visited-style-name="Visited_20_Internet_20_Link">Boolean algebra (structure)</text:a></text:span></text:p>
      <text:h text:style-name="Heading_20_2" text:outline-level="2"><text:bookmark-start text:name="__RefHeading___univerzalni_algebry_4"/><text:bookmark-start text:name="univerzalni_algebry"/>Univerzální algebry<text:bookmark-end text:name="__RefHeading___univerzalni_algebry_4"/><text:bookmark-end text:name="univerzalni_algebry"/></text:h>
      <text:p text:style-name="Text_20_body">Matematická struktura (<text:span text:style-name="Emphasis">A</text:span>, <text:span text:style-name="Emphasis">ωᵢ</text:span>)<text:note text:id="ftn0" text:note-class="footnote"><text:note-citation text:label="1)">1)</text:note-citation><text:note-body><text:p text:style-name="Text_20_body">(množina, operace, operace, operace, …)</text:p></text:note-body></text:note>.</text:p>
      <text:list text:style-name="List_20_1" text:continue-numbering="false">
        <text:list-item>
          <text:p text:style-name="List_20_1_Content_First"> <text:span text:style-name="Strong_20_Emphasis"><text:span text:style-name="Emphasis">A</text:span></text:span> je množina hodnot</text:p>
        </text:list-item>
        <text:list-item>
          <text:p text:style-name="List_20_1_Content"> <text:span text:style-name="Strong_20_Emphasis"><text:span text:style-name="Emphasis">ωᵢ</text:span></text:span> je <text:span text:style-name="Emphasis">nᵢ</text:span>-ární operace na <text:span text:style-name="Emphasis">i</text:span> pro <text:span text:style-name="Emphasis">i</text:span> ∈ <text:span text:style-name="Emphasis">I</text:span>.</text:p>
        </text:list-item>
        <text:list-item>
          <text:p text:style-name="List_20_1_Content_Last"> <text:span text:style-name="Strong_20_Emphasis"><text:span text:style-name="Emphasis">I</text:span></text:span> je množina indexů</text:p>
        </text:list-item>
      </text:list>
      <text:p text:style-name="Text_20_body"><text:span text:style-name="Strong_20_Emphasis">Typ algebry</text:span> je uspořádaná <text:span text:style-name="Emphasis">n</text:span>-tice označující aritu operací, např. (2, 2, 1) jsou dvě binární operace a jedna unár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2::37:49</meta:creation-date>
    <dc:creator>Generated</dc:creator>
    <dc:date>2025-04-03T22::37:49</dc:date>
    <dc:language>en-US</dc:language>
    <meta:editing-cycles>1</meta:editing-cycles>
    <meta:editing-duration>PT0S</meta:editing-duration>
    <dc:title>pitel:msz:algebra_struktury</dc:title>
  </office:meta>
</office:document-meta>
</file>