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ramatiky"/><text:bookmark-start text:name="__RefHeading___klasifikace_gramatik_formalnich_jazyku_a_automatu_prijimajicich_jazyky_1"/><text:bookmark-start text:name="klasifikace_gramatik_formalnich_jazyku_a_automatu_prijimajicich_jazyky"/>Klasifikace gramatik, formálních jazyků a automatů přijímajících jazyky<text:bookmark-end text:name="__RefHeading___klasifikace_gramatik_formalnich_jazyku_a_automatu_prijimajicich_jazyky_1"/><text:bookmark-end text:name="klasifikace_gramatik_formalnich_jazyku_a_automatu_prijimajicich_jazyky"/></text:h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list text:style-name="List_20_1" text:continue-numbering="false">
        <text:list-item>
          <text:p text:style-name="List_20_1_Content_First"> <text:span text:style-name="Strong_20_Emphasis">Abeceda <text:span text:style-name="Emphasis">Σ</text:span></text:span></text:p>
          <text:list text:style-name="List_20_1">
            <text:list-item>
              <text:p text:style-name="List_20_1_Content"> Neprázdná množina, jejíž prvky nazýváme symboly.</text:p>
            </text:list-item>
          </text:list>
        </text:list-item>
        <text:list-item>
          <text:p text:style-name="List_20_1_Content"> <text:span text:style-name="Strong_20_Emphasis">Řetezec</text:span> / <text:span text:style-name="Strong_20_Emphasis">slovo</text:span> / <text:span text:style-name="Strong_20_Emphasis">věta <text:span text:style-name="Emphasis">w</text:span></text:span></text:p>
          <text:list text:style-name="List_20_1">
            <text:list-item>
              <text:p text:style-name="List_20_1_Content"> Konečná posloupnost symbolů abecedy.</text:p>
            </text:list-item>
            <text:list-item>
              <text:p text:style-name="List_20_1_Content"> Alternativní definice:</text:p>
              <text:list text:style-name="Numbering_20_1">
                <text:list-item>
                  <text:p text:style-name="Numbering_20_1_Content"> Prázdný řetezec je řetezec.</text:p>
                </text:list-item>
                <text:list-item>
                  <text:p text:style-name="Numbering_20_1_Content"> Je-li <text:span text:style-name="Emphasis">w</text:span> řetězec a <text:span text:style-name="Emphasis">a</text:span> symbol abecedy pak <text:span text:style-name="Emphasis">wa</text:span> je řetezec.</text:p>
                </text:list-item>
                <text:list-item>
                  <text:p text:style-name="Numbering_20_1_Content"> Řetězce jsou vše, co lze získat jen a pouze aplikací předchozích pravidel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ázdný řetezec ε</text:span></text:p>
          <text:list text:style-name="List_20_1">
            <text:list-item>
              <text:p text:style-name="List_20_1_Content"> Řetezec neobsahující žádný symbol</text:p>
            </text:list-item>
          </text:list>
        </text:list-item>
        <text:list-item>
          <text:p text:style-name="List_20_1_Content"> <text:span text:style-name="Strong_20_Emphasis">Konkatenace <text:span text:style-name="Emphasis">xy</text:span> (někdy <text:span text:style-name="Emphasis">x.y</text:span>)</text:span></text:p>
          <text:list text:style-name="List_20_1">
            <text:list-item>
              <text:p text:style-name="List_20_1_Content"> Připojení řetezce za jiný řetezec</text:p>
            </text:list-item>
            <text:list-item>
              <text:p text:style-name="List_20_1_Content"> Konkatenace je asociativní</text:p>
            </text:list-item>
            <text:list-item>
              <text:p text:style-name="List_20_1_Content"> Prázdný řetezec je neutrální prvek vzhledem ke konkatenaci</text:p>
            </text:list-item>
          </text:list>
        </text:list-item>
        <text:list-item>
          <text:p text:style-name="List_20_1_Content"> <text:span text:style-name="Strong_20_Emphasis">Iterace <text:span text:style-name="Emphasis">Σ</text:span><text:span text:style-name="sup">*</text:span></text:span></text:p>
          <text:list text:style-name="List_20_1">
            <text:list-item>
              <text:p text:style-name="List_20_1_Content"> Množina všech řetězců nad abecedou <text:span text:style-name="Emphasis">Σ</text:span>.</text:p>
            </text:list-item>
            <text:list-item>
              <text:p text:style-name="List_20_1_Content"> Volný monoid nad abecedou <text:span text:style-name="Emphasis">Σ</text:span> generovaný operací konkatenace.</text:p>
            </text:list-item>
          </text:list>
        </text:list-item>
        <text:list-item>
          <text:p text:style-name="List_20_1_Content"> <text:span text:style-name="Strong_20_Emphasis">Pozitivní iterace <text:span text:style-name="Emphasis">Σ</text:span>⁺</text:span></text:p>
          <text:list text:style-name="List_20_1">
            <text:list-item>
              <text:p text:style-name="List_20_1_Content"> Iterace bez prázdného řetezce</text:p>
            </text:list-item>
          </text:list>
        </text:list-item>
        <text:list-item>
          <text:p text:style-name="List_20_1_Content"> <text:span text:style-name="Strong_20_Emphasis">Formální jazyk <text:span text:style-name="Emphasis">L</text:span></text:span></text:p>
          <text:list text:style-name="List_20_1">
            <text:list-item>
              <text:p text:style-name="List_20_1_Content"> Jakákoli podmnožina <text:span text:style-name="Emphasis">L</text:span> ⊆ <text:span text:style-name="Emphasis">Σ</text:span><text:span text:style-name="sup">*</text:span>.</text:p>
            </text:list-item>
          </text:list>
        </text:list-item>
        <text:list-item>
          <text:p text:style-name="List_20_1_Content"> <text:span text:style-name="Strong_20_Emphasis">Konkatenace jazyků</text:span></text:p>
          <text:list text:style-name="List_20_1">
            <text:list-item>
              <text:p text:style-name="List_20_1_Content"> Rozumíme binární operaci <text:span text:style-name="Emphasis">L</text:span>₁ . <text:span text:style-name="Emphasis">L</text:span>₂ = {<text:span text:style-name="Emphasis">xy</text:span> | <text:span text:style-name="Emphasis">x</text:span> ∈ <text:span text:style-name="Emphasis">L</text:span>₁ ∧ <text:span text:style-name="Emphasis">y</text:span> ∈ <text:span text:style-name="Emphasis">L</text:span>₂}</text:p>
            </text:list-item>
          </text:list>
        </text:list-item>
        <text:list-item>
          <text:p text:style-name="List_20_1_Content"> <text:span text:style-name="Strong_20_Emphasis">Iterace jazyka</text:span>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. <text:span text:style-name="Emphasis">Lⁿ</text:span>⁻¹, <text:span text:style-name="Emphasis">n</text:span> ≥ 1</text:p>
            </text:list-item>
            <text:list-item>
              <text:p text:style-name="List_20_1_Content"> <text:span text:style-name="Emphasis">L</text:span><text:span text:style-name="sup">*</text:span> = ∪ <text:span text:style-name="Emphasis">Lⁿ</text:span>, <text:span text:style-name="Emphasis">n</text:span> ≥ 0</text:p>
            </text:list-item>
            <text:list-item>
              <text:p text:style-name="List_20_1_Content_Last"> <text:span text:style-name="Emphasis">L</text:span>⁺ = ∪ <text:span text:style-name="Emphasis">Lⁿ</text:span>, <text:span text:style-name="Emphasis">n</text:span> ≥ 1</text:p>
            </text:list-item>
          </text:list>
        </text:list-item>
      </text:list>
      <text:h text:style-name="Heading_20_2" text:outline-level="2"><text:bookmark-start text:name="__RefHeading___gramatika_3"/><text:bookmark-start text:name="gramatika"/>Gramatika<text:bookmark-end text:name="__RefHeading___gramatika_3"/><text:bookmark-end text:name="gramatika"/></text:h>
      <text:p text:style-name="Text_20_body"><text:span text:style-name="Strong_20_Emphasis">Gramatika</text:span> 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onterminálních symbolů (<text:span text:style-name="Strong_20_Emphasis">nonterminálů</text:span>)</text:p>
        </text:list-item>
        <text:list-item>
          <text:p text:style-name="List_20_1_Content"> <text:span text:style-name="Emphasis">Σ</text:span> –  konečná množina terminálních symbolů (<text:span text:style-name="Strong_20_Emphasis">terminálů</text:span>)</text:p>
        </text:list-item>
        <text:list-item>
          <text:p text:style-name="List_20_1_Content"> <text:span text:style-name="Emphasis">P</text:span> – je konečná množina <text:span text:style-name="Strong_20_Emphasis">přepisovacích pravidel</text:span></text:p>
        </text:list-item>
        <text:list-item>
          <text:p text:style-name="List_20_1_Content_Last"> <text:span text:style-name="Emphasis">S</text:span> – <text:span text:style-name="Strong_20_Emphasis">počáteční nonterminál</text:span> <text:span text:style-name="Emphasis">S</text:span> ∈ <text:span text:style-name="Emphasis">N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řepisovací pravidlo</text:span></text:p>
          <text:list text:style-name="List_20_1">
            <text:list-item>
              <text:p text:style-name="List_20_1_Content"> Podmnožina kartézského součinu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 ×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(<text:span text:style-name="Emphasis">a</text:span>, <text:span text:style-name="Emphasis">b</text:span>) ∈ <text:span text:style-name="Emphasis">P</text:span> zapisujeme ve tvaru <text:span text:style-name="Emphasis">a</text:span> → <text:span text:style-name="Emphasis">b</text:span>, kde <text:span text:style-name="Emphasis">a</text:span> je levá strana a <text:span text:style-name="Emphasis">b</text:span> je pravá strana pravid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římá derivace ⇒</text:span></text:p>
          <text:list text:style-name="List_20_1">
            <text:list-item>
              <text:p text:style-name="List_20_1_Content"> Binární relace mezi řetezci <text:span text:style-name="Emphasis">u</text:span> a <text:span text:style-name="Emphasis">v</text:span> která platí pokud můžeme řetezce zapsat jako <text:span text:style-name="Emphasis">u</text:span> = <text:span text:style-name="Emphasis">gad</text:span>, <text:span text:style-name="Emphasis">v</text:span> = <text:span text:style-name="Emphasis">gbd</text:span> a (<text:span text:style-name="Emphasis">a</text:span>, <text:span text:style-name="Emphasis">b</text:span>) ∈ <text:span text:style-name="Emphasis">P</text:span>, tj. pokud lze řetězec <text:span text:style-name="Emphasis">v</text:span> vytvořit z retězce <text:span text:style-name="Emphasis">u</text:span> aplikací jednoho přepisovacího pravidla.</text:p>
            </text:list-item>
          </text:list>
        </text:list-item>
        <text:list-item>
          <text:p text:style-name="List_20_1_Content"> <text:span text:style-name="Strong_20_Emphasis">Derivace ⇒⁺</text:span></text:p>
          <text:list text:style-name="List_20_1">
            <text:list-item>
              <text:p text:style-name="List_20_1_Content"> Tranzitivní uzávěr relace přímé derivace, tj. pokud lze vytvořit řetězec <text:span text:style-name="Emphasis">v</text:span> z řetězce <text:span text:style-name="Emphasis">u</text:span> postupnou aplikací několika přepisovacích pravidel.</text:p>
            </text:list-item>
          </text:list>
        </text:list-item>
        <text:list-item>
          <text:p text:style-name="List_20_1_Content"> <text:span text:style-name="Strong_20_Emphasis">Derivace ⇒<text:span text:style-name="sup">*</text:span></text:span></text:p>
          <text:list text:style-name="List_20_1">
            <text:list-item>
              <text:p text:style-name="List_20_1_Content_Last"> Tranzitivní a reflexivní uzávěr relace přímé derivace, tj. pokud lze vytvořit řetězec <text:span text:style-name="Emphasis">v</text:span> z řeťazca <text:span text:style-name="Emphasis">u</text:span> postupnou aplikací několika přepisovacích pravidel nebo pokud jsou řetězce stejn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ětná forma</text:span></text:p>
          <text:list text:style-name="List_20_1">
            <text:list-item>
              <text:p text:style-name="List_20_1_Content"> Řetězec terminálů a nonterminálů, které jsou derivací počátečního nontermínálu</text:p>
            </text:list-item>
          </text:list>
        </text:list-item>
        <text:list-item>
          <text:p text:style-name="List_20_1_Content"> <text:span text:style-name="Strong_20_Emphasis">Věta</text:span></text:p>
          <text:list text:style-name="List_20_1">
            <text:list-item>
              <text:p text:style-name="List_20_1_Content"> Větná forma obsahující pouze terminály</text:p>
            </text:list-item>
          </text:list>
        </text:list-item>
        <text:list-item>
          <text:p text:style-name="List_20_1_Content"> <text:span text:style-name="Strong_20_Emphasis">Jazyk generovaný gramatikou</text:span></text:p>
          <text:list text:style-name="List_20_1">
            <text:list-item>
              <text:p text:style-name="List_20_1_Content_Last"> Množina všech vět, které patří do gramatiky <text:span text:style-name="Emphasis">L</text:span>(<text:span text:style-name="Emphasis">G</text:span>) = {<text:span text:style-name="Emphasis">w</text:span> | <text:span text:style-name="Emphasis">S</text:span> ⇒<text:span text:style-name="sup">*</text:span> <text:span text:style-name="Emphasis">w</text:span> ∧ <text:span text:style-name="Emphasis">w</text:span> ∈ <text:span text:style-name="Emphasis">Σ</text:span><text:span text:style-name="sup">*</text:span>}</text:p>
            </text:list-item>
          </text:list>
        </text:list-item>
      </text:list>
      <text:h text:style-name="Heading_20_2" text:outline-level="2"><text:bookmark-start text:name="__RefHeading___chomskeho_hierarchie_klasifikace_gramatik_4"/><text:bookmark-start text:name="chomskeho_hierarchie_klasifikace_gramatik"/>Chomského hierarchie klasifikace gramatik<text:bookmark-end text:name="__RefHeading___chomskeho_hierarchie_klasifikace_gramatik_4"/><text:bookmark-end text:name="chomskeho_hierarchie_klasifikace_gramatik"/></text:h>
      <text:p text:style-name="Text_20_body">Klasifikace je definována podle tvaru přepisovacích pravidel příslušných gramatik</text:p>
      <text:p text:style-name="Text_20_body">Platí: <text:span text:style-name="Emphasis">L</text:span>₃ ⊂ <text:span text:style-name="Emphasis">L</text:span>₂ ⊂ <text:span text:style-name="Emphasis">L</text:span>₁ ⊂ <text:span text:style-name="Emphasis">L</text:span>₀</text:p>
      <text:h text:style-name="Heading_20_3" text:outline-level="3"><text:bookmark-start text:name="__RefHeading___typ_0_obecne_neomezene_gramatiky_5"/><text:bookmark-start text:name="typ_0_obecne_neomezene_gramatiky"/>Typ 0 – obecné (neomezené) gramatiky<text:bookmark-end text:name="__RefHeading___typ_0_obecne_neomezene_gramatiky_5"/><text:bookmark-end text:name="typ_0_obecne_neomezene_gramatiky"/></text:h>
      <text:p text:style-name="Text_20_body"><text:a xlink:type="simple" xlink:href="https://en.wikipedia.org/wiki/Unrestricted grammar" text:style-name="Internet_20_link" text:visited-style-name="Visited_20_Internet_20_Link">Unrestricted grammar</text:a></text:p>
      <text:list text:style-name="List_20_1" text:continue-numbering="false">
        <text:list-item>
          <text:p text:style-name="List_20_1_Content_First"> Rekurzivně vyčíslitelné jazyky</text:p>
        </text:list-item>
        <text:list-item>
          <text:p text:style-name="List_20_1_Content"> Turingovy stroje</text:p>
        </text:list-item>
        <text:list-item>
          <text:p text:style-name="List_20_1_Content"> Tvar pravidel: <text:span text:style-name="Emphasis">α</text:span> → <text:span text:style-name="Emphasis">β</text:span></text:p>
          <text:list text:style-name="List_20_1">
            <text:list-item>
              <text:p text:style-name="List_20_1_Content"> <text:span text:style-name="Emphasis">α</text:span> ∈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<text:span text:style-name="Emphasis">β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1_kontextove_gramatiky_6"/><text:bookmark-start text:name="typ_1_kontextove_gramatiky"/>Typ 1 – kontextové gramatiky<text:bookmark-end text:name="__RefHeading___typ_1_kontextove_gramatiky_6"/><text:bookmark-end text:name="typ_1_kontextove_gramatiky"/></text:h>
      <text:p text:style-name="Text_20_body"><text:a xlink:type="simple" xlink:href="https://en.wikipedia.org/wiki/Context-sensitive grammar" text:style-name="Internet_20_link" text:visited-style-name="Visited_20_Internet_20_Link">Context-sensitive grammar</text:a></text:p>
      <text:list text:style-name="List_20_1" text:continue-numbering="false">
        <text:list-item>
          <text:p text:style-name="List_20_1_Content_First"> Kontextové jazyky</text:p>
        </text:list-item>
        <text:list-item>
          <text:p text:style-name="List_20_1_Content"> Lineárně omezené Turingovy stroje</text:p>
        </text:list-item>
        <text:list-item>
          <text:p text:style-name="List_20_1_Content"> <text:span text:style-name="Emphasis">αAβ</text:span> → <text:span text:style-name="Emphasis">αγβ</text:span>, nebo <text:span text:style-name="Emphasis">S</text:span> → <text:span text:style-name="Emphasis">ε</text:span> pokud <text:span text:style-name="Emphasis">ε</text:span> ∈ <text:span text:style-name="Emphasis">L</text:span> a <text:span text:style-name="Emphasis">S</text:span> se nevyskytuje na pravé straně žádného pravidla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"> <text:span text:style-name="Emphasis">α</text:span>, <text:span text:style-name="Emphasis">β</text:span> ∈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"> <text:span text:style-name="Emphasis">γ</text:span> ∈ (<text:span text:style-name="Emphasis">N</text:span> ∪ <text:span text:style-name="Emphasis">Σ</text:span>)⁺</text:p>
            </text:list-item>
            <text:list-item>
              <text:p text:style-name="List_20_1_Content_Last"> Nesmí dojít ke zkrácení větné formy</text:p>
            </text:list-item>
          </text:list>
        </text:list-item>
      </text:list>
      <text:h text:style-name="Heading_20_3" text:outline-level="3"><text:bookmark-start text:name="__RefHeading___typ_2_bezkontextove_gramatiky_7"/><text:bookmark-start text:name="typ_2_bezkontextove_gramatiky"/>Typ 2 – bezkontextové gramatiky<text:bookmark-end text:name="__RefHeading___typ_2_bezkontextove_gramatiky_7"/><text:bookmark-end text:name="typ_2_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list text:style-name="List_20_1" text:continue-numbering="false">
        <text:list-item>
          <text:p text:style-name="List_20_1_Content_First"> Bezkontextové jazyky</text:p>
        </text:list-item>
        <text:list-item>
          <text:p text:style-name="List_20_1_Content"> Zásobníkové automaty</text:p>
        </text:list-item>
        <text:list-item>
          <text:p text:style-name="List_20_1_Content"> <text:span text:style-name="Emphasis">A</text:span> → <text:span text:style-name="Emphasis">γ</text:span>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_Last"> <text:span text:style-name="Emphasis">γ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3_prave_leve_linarni_gramatiky_8"/><text:bookmark-start text:name="typ_3_prave_leve_linarni_gramatiky"/>Typ 3 – pravé/levé linární gramatiky<text:bookmark-end text:name="__RefHeading___typ_3_prave_leve_linarni_gramatiky_8"/><text:bookmark-end text:name="typ_3_prave_leve_linarni_gramatiky"/></text:h>
      <text:p text:style-name="Text_20_body"><text:a xlink:type="simple" xlink:href="https://en.wikipedia.org/wiki/Regular grammar" text:style-name="Internet_20_link" text:visited-style-name="Visited_20_Internet_20_Link">Regular grammar</text:a></text:p>
      <text:list text:style-name="List_20_1" text:continue-numbering="false">
        <text:list-item>
          <text:p text:style-name="List_20_1_Content_First"> Regulární jazyky</text:p>
        </text:list-item>
        <text:list-item>
          <text:p text:style-name="List_20_1_Content"> Konečné automaty</text:p>
        </text:list-item>
        <text:list-item>
          <text:p text:style-name="List_20_1_Content"> Pravá lineární: <text:span text:style-name="Emphasis">A</text:span> → <text:span text:style-name="Emphasis">xB</text:span> nebo <text:span text:style-name="Emphasis">A</text:span> → <text:span text:style-name="Emphasis">x</text:span></text:p>
        </text:list-item>
        <text:list-item>
          <text:p text:style-name="List_20_1_Content"> Levá lineární: <text:span text:style-name="Emphasis">A</text:span> → <text:span text:style-name="Emphasis">Bx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 ∈ Σ<text:span text:style-name="sup">*</text:span></text:p>
            </text:list-item>
          </text:list>
        </text:list-item>
      </text:list>
      <text:h text:style-name="Heading_20_3" text:outline-level="3"><text:bookmark-start text:name="__RefHeading___specialni_podtypy_gramatik_9"/><text:bookmark-start text:name="specialni_podtypy_gramatik"/>Speciální podtypy gramatik<text:bookmark-end text:name="__RefHeading___specialni_podtypy_gramatik_9"/><text:bookmark-end text:name="specialni_podtypy_gramatik"/></text:h>
      <text:h text:style-name="Heading_20_4" text:outline-level="4"><text:bookmark-start text:name="__RefHeading___prave_leve_regularni_gramatiky_10"/><text:bookmark-start text:name="prave_leve_regularni_gramatiky"/>Pravé/levé regulární gramatiky<text:bookmark-end text:name="__RefHeading___prave_leve_regularni_gramatiky_10"/><text:bookmark-end text:name="prave_leve_regularni_gramatiky"/></text:h>
      <text:p text:style-name="Text_20_body">Stejné jako 3, ale <text:span text:style-name="Emphasis">x</text:span> ∈ <text:span text:style-name="Emphasis">Σ</text:span> (bez <text:span text:style-name="sup">*</text:span>).</text:p>
      <text:h text:style-name="Heading_20_4" text:outline-level="4"><text:bookmark-start text:name="__RefHeading___linearni_gramatiky_11"/><text:bookmark-start text:name="linearni_gramatiky"/>Lineární gramatiky<text:bookmark-end text:name="__RefHeading___linearni_gramatiky_11"/><text:bookmark-end text:name="linearni_gramatiky"/></text:h>
      <text:p text:style-name="Text_20_body">Podmnožina gramatik typu 2</text:p>
      <text:list text:style-name="List_20_1" text:continue-numbering="false">
        <text:list-item>
          <text:p text:style-name="List_20_1_Content_First"> <text:span text:style-name="Emphasis">A</text:span> → <text:span text:style-name="Emphasis">xBy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, <text:span text:style-name="Emphasis">y</text:span> ∈ <text:span text:style-name="Emphasis">Σ</text:span><text:span text:style-name="sup">*</text:span></text:p>
            </text:list-item>
          </text:list>
        </text:list-item>
      </text:list>
      <text:h text:style-name="Heading_20_4" text:outline-level="4"><text:bookmark-start text:name="__RefHeading___deterministicke_bezkontextove_gramatiky_12"/><text:bookmark-start text:name="deterministicke_bezkontextove_gramatiky"/>Deterministické bezkontextové gramatiky<text:bookmark-end text:name="__RefHeading___deterministicke_bezkontextove_gramatiky_12"/><text:bookmark-end text:name="deterministicke_bezkontextove_gramatiky"/></text:h>
      <text:p text:style-name="Text_20_body">Podmnožina typu 2, jazyky příjamné deterministickým zásobníkovým automatem.</text:p>
      <text:h text:style-name="Heading_20_4" text:outline-level="4"><text:bookmark-start text:name="__RefHeading___rekurzivni_gramatiky_13"/><text:bookmark-start text:name="rekurzivni_gramatiky"/>Rekurzivní gramatiky<text:bookmark-end text:name="__RefHeading___rekurzivni_gramatiky_13"/><text:bookmark-end text:name="rekurzivni_gramatiky"/></text:h>
      <text:p text:style-name="Text_20_body">Podmnožina typu 0. Přijímají je <text:span text:style-name="Strong_20_Emphasis">úplné TS</text:span> (TS, které pro každý vstup rozhodnou – nikdy necyklí).</text:p>
      <text:p text:style-name="Text_20_body">Všechny kontextové jazyk jsou rekurzivní, ale ne všechny rekurzivní jazyky jsou kontextov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58:50</meta:creation-date>
    <dc:creator>Generated</dc:creator>
    <dc:date>2025-06-20T01::58:50</dc:date>
    <dc:language>en-US</dc:language>
    <meta:editing-cycles>1</meta:editing-cycles>
    <meta:editing-duration>PT0S</meta:editing-duration>
    <dc:title>pitel:msz:gramatiky</dc:title>
  </office:meta>
</office:document-meta>
</file>