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<text:a xlink:type="simple" xlink:href="https://en.wikipedia.org/wiki/Unrestricted grammar" text:style-name="Internet_20_link" text:visited-style-name="Visited_20_Internet_20_Link">Unrestricted grammar</text:a></text:p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<text:span text:style-name="Emphasis">β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<text:a xlink:type="simple" xlink:href="https://en.wikipedia.org/wiki/Context-sensitive grammar" text:style-name="Internet_20_link" text:visited-style-name="Visited_20_Internet_20_Link">Context-sensitive grammar</text:a></text:p>
      <text:list text:style-name="List_20_1" text:continue-numbering="false">
        <text:list-item>
          <text:p text:style-name="List_20_1_Content_First"> Kontextové jazyky</text:p>
        </text:list-item>
        <text:list-item>
          <text:p text:style-name="List_20_1_Content"> Lineárně omezené Turingovy stroje</text:p>
        </text:list-item>
        <text:list-item>
          <text:p text:style-name="List_20_1_Content">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"> <text:span text:style-name="Emphasis">α</text:span>, <text:span text:style-name="Emphasis">β</text:span> ∈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list text:style-name="List_20_1" text:continue-numbering="false">
        <text:list-item>
          <text:p text:style-name="List_20_1_Content_First"> Bezkontextové jazyky</text:p>
        </text:list-item>
        <text:list-item>
          <text:p text:style-name="List_20_1_Content"> Zásobníkové automaty</text:p>
        </text:list-item>
        <text:list-item>
          <text:p text:style-name="List_20_1_Content"> <text:span text:style-name="Emphasis">A</text:span> → <text:span text:style-name="Emphasis">γ</text:span>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_Last"> <text:span text:style-name="Emphasis">γ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list text:style-name="List_20_1" text:continue-numbering="false">
        <text:list-item>
          <text:p text:style-name="List_20_1_Content_First"> Regulární jazyky</text:p>
        </text:list-item>
        <text:list-item>
          <text:p text:style-name="List_20_1_Content"> Konečné automaty</text:p>
        </text:list-item>
        <text:list-item>
          <text:p text:style-name="List_20_1_Content"> Pravá lineární: <text:span text:style-name="Emphasis">A</text:span> → <text:span text:style-name="Emphasis">xB</text:span> nebo <text:span text:style-name="Emphasis">A</text:span> → <text:span text:style-name="Emphasis">x</text:span></text:p>
        </text:list-item>
        <text:list-item>
          <text:p text:style-name="List_20_1_Content"> Levá lineární: <text:span text:style-name="Emphasis">A</text:span> → <text:span text:style-name="Emphasis">Bx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 ∈ Σ<text:span text:style-name="sup">*</text:span></text:p>
            </text:list-item>
          </text:list>
        </text:list-item>
      </text:list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Stejné jako 3, ale <text:span text:style-name="Emphasis">x</text:span> ∈ <text:span text:style-name="Emphasis">Σ</text:span> (bez <text:span text:style-name="sup">*</text:span>).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Podmnožina gramatik typu 2</text:p>
      <text:list text:style-name="List_20_1" text:continue-numbering="false">
        <text:list-item>
          <text:p text:style-name="List_20_1_Content_First"> <text:span text:style-name="Emphasis">A</text:span> → <text:span text:style-name="Emphasis">xBy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, <text:span text:style-name="Emphasis">y</text:span> ∈ <text:span text:style-name="Emphasis">Σ</text:span><text:span text:style-name="sup">*</text:span></text:p>
            </text:list-item>
          </text:list>
        </text:list-item>
      </text:list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Podmnožina typu 2, jazyky příjamné deterministickým zásobníkovým automatem.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Podmnožina typu 0. Přijímají je <text:span text:style-name="Strong_20_Emphasis">úplné TS</text:span> (TS, které pro každý vstup rozhodnou – nikdy necyklí).</text:p>
      <text:p text:style-name="Text_20_body">Všechny kontextové jazyk jsou rekurzivní, ale ne všechny rekurzivní jazyky jsou kontext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38</meta:creation-date>
    <dc:creator>Generated</dc:creator>
    <dc:date>2026-07-26T04::09:38</dc:date>
    <dc:language>en-US</dc:language>
    <meta:editing-cycles>1</meta:editing-cycles>
    <meta:editing-duration>PT0S</meta:editing-duration>
    <dc:title>pitel:msz:gramatiky</dc:title>
  </office:meta>
</office:document-meta>
</file>