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logika_system"/><text:bookmark-start text:name="__RefHeading___formalni_system_predikatove_logiky_1"/><text:bookmark-start text:name="formalni_system_predikatove_logiky"/>Formální systém predikátové logiky<text:bookmark-end text:name="__RefHeading___formalni_system_predikatove_logiky_1"/><text:bookmark-end text:name="formalni_system_predikatove_logiky"/></text:h>
      <text:p text:style-name="Text_20_body"><text:a xlink:type="simple" xlink:href="http://wiki.fituska.eu/index.php/Form%C3%A1ln%C3%AD_syst%C3%A9m_predik%C3%A1tov%C3%A9_logiky" text:style-name="Internet_20_link" text:visited-style-name="Visited_20_Internet_20_Link">FITwiki</text:a></text:p>
      <text:h text:style-name="Heading_20_2" text:outline-level="2"><text:bookmark-start text:name="__RefHeading___axiomy_a_odvozovaci_pravidla_2"/><text:bookmark-start text:name="axiomy_a_odvozovaci_pravidla"/>Axiomy a odvozovací pravidla<text:bookmark-end text:name="__RefHeading___axiomy_a_odvozovaci_pravidla_2"/><text:bookmark-end text:name="axiomy_a_odvozovaci_pravidla"/></text:h>
      <text:p text:style-name="Text_20_body"><text:a xlink:type="simple" xlink:href="https://en.wikipedia.org/wiki/Axiom" text:style-name="Internet_20_link" text:visited-style-name="Visited_20_Internet_20_Link">Axiom</text:a></text:p>
      <text:list text:style-name="Numbering_20_1" text:continue-numbering="false">
        <text:list-item>
          <text:p text:style-name="Numbering_20_1_Content_First"> <text:span text:style-name="Emphasis">A</text:span> → (<text:span text:style-name="Emphasis">B</text:span> → <text:span text:style-name="Emphasis">A</text:span>)</text:p>
        </text:list-item>
        <text:list-item>
          <text:p text:style-name="Numbering_20_1_Content"> (<text:span text:style-name="Emphasis">A</text:span> → (<text:span text:style-name="Emphasis">B</text:span> → <text:span text:style-name="Emphasis">C</text:span>)) → ((<text:span text:style-name="Emphasis">A</text:span> → <text:span text:style-name="Emphasis">B</text:span>) → (<text:span text:style-name="Emphasis">A</text:span> → <text:span text:style-name="Emphasis">C</text:span>))</text:p>
        </text:list-item>
        <text:list-item>
          <text:p text:style-name="Numbering_20_1_Content_Last"> (¬<text:span text:style-name="Emphasis">B</text:span> → ¬<text:span text:style-name="Emphasis">A</text:span>) → (<text:span text:style-name="Emphasis">A</text:span> → <text:span text:style-name="Emphasis">B</text:span>)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en.wikipedia.org/wiki/Modus ponens" text:style-name="Internet_20_link" text:visited-style-name="Visited_20_Internet_20_Link">Modus ponens</text:a></text:span> (pravidlo odloučení) <text:span text:style-name="Emphasis">A</text:span> → <text:span text:style-name="Emphasis">B</text:span> můžeme přepsat na <text:span text:style-name="Emphasis">A</text:span> ⊢ <text:span text:style-name="Emphasis">B</text:span><text:note text:id="ftn0" text:note-class="footnote"><text:note-citation text:label="1)">1)</text:note-citation><text:note-body><text:p text:style-name="Text_20_body"><text:span text:style-name="Emphasis">A</text:span> dokazuje <text:span text:style-name="Emphasis">B</text:span></text:p></text:note-body></text:note>.</text:p>
        </text:list-item>
        <text:list-item>
          <text:p text:style-name="List_20_1_Content"> <text:span text:style-name="Strong_20_Emphasis">Věta o dedukci</text:span> je Modus ponens obráceně.</text:p>
        </text:list-item>
        <text:list-item>
          <text:p text:style-name="List_20_1_Content"> <text:span text:style-name="Strong_20_Emphasis">Pravidlo zobecnění</text:span> znamená, že někam připíšeš ∀<text:span text:style-name="Emphasis">x</text:span></text:p>
        </text:list-item>
        <text:list-item>
          <text:p text:style-name="List_20_1_Content_Last"> <text:span text:style-name="Strong_20_Emphasis">Axiom kvantifikátoru</text:span> – ∀<text:span text:style-name="Emphasis">x</text:span>(<text:span text:style-name="Emphasis">A</text:span> ⇒ <text:span text:style-name="Emphasis">B</text:span>) → (<text:span text:style-name="Emphasis">A</text:span> ⇒ ∀<text:span text:style-name="Emphasis">xB</text:span>)</text:p>
        </text:list-item>
      </text:list>
      <text:h text:style-name="Heading_20_2" text:outline-level="2"><text:bookmark-start text:name="__RefHeading___dokazatelnost_3"/><text:bookmark-start text:name="dokazatelnost"/>Dokazatelnost<text:bookmark-end text:name="__RefHeading___dokazatelnost_3"/><text:bookmark-end text:name="dokazatelnost"/></text:h>
      <text:p text:style-name="Text_20_body"><text:span text:style-name="Strong_20_Emphasis"><text:a xlink:type="simple" xlink:href="https://en.wikipedia.org/wiki/Formal proof" text:style-name="Internet_20_link" text:visited-style-name="Visited_20_Internet_20_Link">Důkaz</text:a></text:span> je libovolná posloupnost formulí jazyka <text:span text:style-name="Emphasis">L</text:span>, každá formule je buď axiom nebo ji lze odvodit z některých předchozích formulí.</text:p>
      <text:p text:style-name="Text_20_body">Formule <text:span text:style-name="Emphasis">φ</text:span> je <text:span text:style-name="Strong_20_Emphasis">dokazatelná</text:span> z předpokladů <text:span text:style-name="Emphasis">T</text:span>, jestliže existuje důkaz z předpokladů <text:span text:style-name="Emphasis">T</text:span>. Píšeme <text:span text:style-name="Emphasis">T</text:span> ⊢ <text:span text:style-name="Emphasis">φ</text:span>.</text:p>
      <text:h text:style-name="Heading_20_2" text:outline-level="2"><text:bookmark-start text:name="__RefHeading___model_a_dusledek_teorie_4"/><text:bookmark-start text:name="model_a_dusledek_teorie"/>Model a důsledek teorie<text:bookmark-end text:name="__RefHeading___model_a_dusledek_teorie_4"/><text:bookmark-end text:name="model_a_dusledek_teorie"/></text:h>
      <text:p text:style-name="Text_20_body"><text:span text:style-name="Strong_20_Emphasis"><text:a xlink:type="simple" xlink:href="https://en.wikipedia.org/wiki/Theory (mathematical logic)" text:style-name="Internet_20_link" text:visited-style-name="Visited_20_Internet_20_Link">Teorie</text:a></text:span> v jazyce <text:span text:style-name="Emphasis">L</text:span> je každá množina <text:span text:style-name="Emphasis">T</text:span> formulí jazyka <text:span text:style-name="Emphasis">L</text:span>. Prvky <text:span text:style-name="Emphasis">T</text:span> se nazývají (vlastní) axiomy <text:span text:style-name="Emphasis">T</text:span>. Jazyk <text:span text:style-name="Emphasis">L</text:span> je množina znaků, pomocí nichž se vytvářejí formule <text:span text:style-name="Emphasis">T</text:span> a odvozené formule.</text:p>
      <text:p text:style-name="Text_20_body"><text:span text:style-name="Strong_20_Emphasis">Logika</text:span> je potom odvozovací systém pro popis matematických vět.</text:p>
      <text:h text:style-name="Heading_20_2" text:outline-level="2"><text:bookmark-start text:name="__RefHeading___vety_o_uplnosti_a_kompaktnosti_5"/><text:bookmark-start text:name="vety_o_uplnosti_a_kompaktnosti"/>Věty o úplnosti a kompaktnosti<text:bookmark-end text:name="__RefHeading___vety_o_uplnosti_a_kompaktnosti_5"/><text:bookmark-end text:name="vety_o_uplnosti_a_kompaktnosti"/></text:h>
      <text:h text:style-name="Heading_20_2" text:outline-level="2"><text:bookmark-start text:name="__RefHeading___prenexni_tvar_formuli_6"/><text:bookmark-start text:name="prenexni_tvar_formuli"/>Prenexní tvar formulí<text:bookmark-end text:name="__RefHeading___prenexni_tvar_formuli_6"/><text:bookmark-end text:name="prenexni_tvar_formuli"/></text:h>
      <text:p text:style-name="Text_20_body"><text:a xlink:type="simple" xlink:href="https://en.wikipedia.org/wiki/Prenex normal form" text:style-name="Internet_20_link" text:visited-style-name="Visited_20_Internet_20_Link">Prenex normal form</text:a></text:p>
      <text:list text:style-name="Numbering_20_1" text:continue-numbering="false">
        <text:list-item>
          <text:p text:style-name="Numbering_20_1_Content_First"> Odstranění zbytečných kvantifikátorů<text:note text:id="ftn1" text:note-class="footnote"><text:note-citation text:label="2)">2)</text:note-citation><text:note-body><text:p text:style-name="Text_20_body">∀<text:span text:style-name="Emphasis">xB</text:span>(<text:span text:style-name="Emphasis">y</text:span>)</text:p></text:note-body></text:note></text:p>
        </text:list-item>
        <text:list-item>
          <text:p text:style-name="Numbering_20_1_Content"> Zbavení se spojek kromě ∧, ∨ a ¬</text:p>
        </text:list-item>
        <text:list-item>
          <text:p text:style-name="Numbering_20_1_Content"> Přejmenování proměnných</text:p>
        </text:list-item>
        <text:list-item>
          <text:p text:style-name="Numbering_20_1_Content_Last"> Přesun kvantifikátorů doleva (a odstranění neatomických negací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7:31</meta:creation-date>
    <dc:creator>Generated</dc:creator>
    <dc:date>2026-07-26T04::07:31</dc:date>
    <dc:language>en-US</dc:language>
    <meta:editing-cycles>1</meta:editing-cycles>
    <meta:editing-duration>PT0S</meta:editing-duration>
    <dc:title>pitel:msz:logika_system</dc:title>
  </office:meta>
</office:document-meta>
</file>