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etodika_navrhu_hw_sw_codesign"/><text:bookmark-start text:name="__RefHeading___metodika_navrhu_hw_sw_codesign_1"/><text:bookmark-start text:name="metodika_navrhu_hw_sw_codesign"/>Metodika návrhu HW/SW codesign<text:bookmark-end text:name="__RefHeading___metodika_navrhu_hw_sw_codesign_1"/><text:bookmark-end text:name="metodika_navrhu_hw_sw_codesign"/></text:h>
      <text:p text:style-name="Text_20_body"><text:a xlink:type="simple" xlink:href="http://wiki.fituska.eu/index.php/Metodika_n%C3%A1vrhu_HW/SW_codesign,_programovateln%C3%A9_obvod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01:05</meta:creation-date>
    <dc:creator>Generated</dc:creator>
    <dc:date>2025-06-20T02::01:05</dc:date>
    <dc:language>en-US</dc:language>
    <meta:editing-cycles>1</meta:editing-cycles>
    <meta:editing-duration>PT0S</meta:editing-duration>
    <dc:title>pitel:msz:metodika_navrhu_hw_sw_codesign</dc:title>
  </office:meta>
</office:document-meta>
</file>