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di"/><text:bookmark-start text:name="__RefHeading___midi_a_rozhrani_pro_profesionalni_praci_se_zvukem_v_realnem_case_1"/><text:bookmark-start text:name="midi_a_rozhrani_pro_profesionalni_praci_se_zvukem_v_realnem_case"/>MIDI a rozhraní pro profesionální práci se zvukem v reálném čase<text:bookmark-end text:name="__RefHeading___midi_a_rozhrani_pro_profesionalni_praci_se_zvukem_v_realnem_case_1"/><text:bookmark-end text:name="midi_a_rozhrani_pro_profesionalni_praci_se_zvukem_v_realnem_case"/></text:h>
      <text:p text:style-name="Text_20_body"><text:a xlink:type="simple" xlink:href="https://en.wikipedia.org/wiki/MIDI" text:style-name="Internet_20_link" text:visited-style-name="Visited_20_Internet_20_Link">MIDI</text:a>, <text:a xlink:type="simple" xlink:href="https://en.wikipedia.org/wiki/Audio Stream Input/Output" text:style-name="Internet_20_link" text:visited-style-name="Visited_20_Internet_20_Link">Audio Stream Input/Output</text:a></text:p>
      <text:list text:style-name="List_20_1" text:continue-numbering="false">
        <text:list-item>
          <text:p text:style-name="List_20_1_Content_First"> Data přenášená po hudebním komunikačním rozhraní nejsou zvukovým signálem, ale pouze řídící data odpovídající událostem vzniklým během hry na klávesový nástroj (stlačení nebo puštění klávesy, změna zvukového programu atd.)</text:p>
        </text:list-item>
        <text:list-item>
          <text:p text:style-name="List_20_1_Content"> Pokud jsou tato řídící data zaznamenána (např. do počítače) a pak přehrávána, elektronický hudební nástroj podle nich přesně opakuje úkony, které hudebník prováděl při záznamu. </text:p>
        </text:list-item>
        <text:list-item>
          <text:p text:style-name="List_20_1_Content"> Pokud byla mezi záznamem a přehráváním provedena nějaká zásadně změna v konfiguraci nástroje, např. byla do paměti uložena odlišná banka zvuků, nebude skladba znít stejně.</text:p>
        </text:list-item>
        <text:list-item>
          <text:p text:style-name="List_20_1_Content"> Rozhraní:</text:p>
          <text:list text:style-name="List_20_1">
            <text:list-item>
              <text:p text:style-name="List_20_1_Content"> Digitální (hudební elektronika Digital CommunicationBus (DCB))</text:p>
            </text:list-item>
            <text:list-item>
              <text:p text:style-name="List_20_1_Content"> Analogové (CV/Trig)</text:p>
            </text:list-item>
          </text:list>
        </text:list-item>
        <text:list-item>
          <text:p text:style-name="List_20_1_Content"> Rozhraní MIDI: tři 5 pinové konektory DIN In, Outa Thru (asynchronní datový přenos s rychlostí 31,25 kBaudů (±1 %))</text:p>
        </text:list-item>
        <text:list-item>
          <text:p text:style-name="List_20_1_Content_Last"> Přenáší: <text:span text:style-name="Strong_20_Emphasis">stavový bajt</text:span>, <text:span text:style-name="Strong_20_Emphasis">číslo noty</text:span>, <text:span text:style-name="Strong_20_Emphasis">tlakovou citlivost</text:span></text:p>
        </text:list-item>
      </text:list>
      <text:h text:style-name="Heading_20_2" text:outline-level="2"><text:bookmark-start text:name="__RefHeading___midi_zarizeni_2"/><text:bookmark-start text:name="midi_zarizeni"/>MIDI zařízení<text:bookmark-end text:name="__RefHeading___midi_zarizeni_2"/><text:bookmark-end text:name="midi_zarizeni"/></text:h>
      <text:list text:style-name="List_20_1" text:continue-numbering="false">
        <text:list-item>
          <text:p text:style-name="List_20_1_Content_First"> Vysílače MIDI dat: MIDI klaviatury, dechové, strunné, bicí ovladače, MIDI ovladače</text:p>
        </text:list-item>
        <text:list-item>
          <text:p text:style-name="List_20_1_Content"> Přijímače MIDI dat: zvukové syntezátory – expandery </text:p>
        </text:list-item>
        <text:list-item>
          <text:p text:style-name="List_20_1_Content"> Záznamníky a přehrávače MIDI dat: sekvencery, krokové sekvencery, playery </text:p>
        </text:list-item>
        <text:list-item>
          <text:p text:style-name="List_20_1_Content_Last"> Kombinovaná zařízení: zvukové syntezátory s klaviaturou, klávesové nástroje se sekvencerem, music production centra</text:p>
        </text:list-item>
      </text:list>
      <text:h text:style-name="Heading_20_2" text:outline-level="2"><text:bookmark-start text:name="__RefHeading___standardni_midi_soubory_smf_3"/><text:bookmark-start text:name="standardni_midi_soubory_smf"/>Standardní MIDI soubory (SMF)<text:bookmark-end text:name="__RefHeading___standardni_midi_soubory_smf_3"/><text:bookmark-end text:name="standardni_midi_soubory_smf"/></text:h>
      <text:list text:style-name="List_20_1" text:continue-numbering="false">
        <text:list-item>
          <text:p text:style-name="List_20_1_Content_First"> Datový kontejner Resource Interchange File Format (RIFF)</text:p>
        </text:list-item>
        <text:list-item>
          <text:p text:style-name="List_20_1_Content"> Hlavička souboru (MThd)</text:p>
        </text:list-item>
        <text:list-item>
          <text:p text:style-name="List_20_1_Content_Last"> Stopy souboru (MTrk)</text:p>
        </text:list-item>
      </text:list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list text:style-name="List_20_1" text:continue-numbering="false">
        <text:list-item>
          <text:p text:style-name="List_20_1_Content_First"> Standard General MIDI (GM)</text:p>
        </text:list-item>
        <text:list-item>
          <text:p text:style-name="List_20_1_Content"> Standard Roland (GS) – vylepšení GM</text:p>
        </text:list-item>
        <text:list-item>
          <text:p text:style-name="List_20_1_Content_Last"> Standard ExtentedGeneralMIDI (XG) — 1994 Yamaha</text:p>
        </text:list-item>
      </text:list>
      <text:list text:style-name="List_20_1" text:continue-numbering="false">
        <text:list-item>
          <text:p text:style-name="List_20_1_Content_First"> Nevýhody:</text:p>
          <text:list text:style-name="List_20_1">
            <text:list-item>
              <text:p text:style-name="List_20_1_Content"> Malý počet parametrů (128 kontrolerů)</text:p>
            </text:list-item>
            <text:list-item>
              <text:p text:style-name="List_20_1_Content"> Malý rozsah hodnot pro nastavování parametrů</text:p>
            </text:list-item>
            <text:list-item>
              <text:p text:style-name="List_20_1_Content"> Nízká přenosová rychlost</text:p>
            </text:list-item>
            <text:list-item>
              <text:p text:style-name="List_20_1_Content"> Malý počet kanálů na jedno MIDI propojení</text:p>
            </text:list-item>
            <text:list-item>
              <text:p text:style-name="List_20_1_Content"> Malá délka MIDI propojení</text:p>
            </text:list-item>
          </text:list>
        </text:list-item>
        <text:list-item>
          <text:p text:style-name="List_20_1_Content"> Nová rozhraní pro MIDI:</text:p>
          <text:list text:style-name="List_20_1">
            <text:list-item>
              <text:p text:style-name="List_20_1_Content"> digitální: Steinberg VST System Link, MADI (Multichannel Audio Digital Interface)</text:p>
            </text:list-item>
            <text:list-item>
              <text:p text:style-name="List_20_1_Content_Last"> analogová: SCSI, RS232, USB, Ethernet, IEEE 1394 FireWi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0::54:04</meta:creation-date>
    <dc:creator>Generated</dc:creator>
    <dc:date>2025-06-20T00::54:04</dc:date>
    <dc:language>en-US</dc:language>
    <meta:editing-cycles>1</meta:editing-cycles>
    <meta:editing-duration>PT0S</meta:editing-duration>
    <dc:title>pitel:msz:midi</dc:title>
  </office:meta>
</office:document-meta>
</file>