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n"/><text:bookmark-start text:name="__RefHeading___inteligentni_systemy_1"/><text:bookmark-start text:name="inteligentni_systemy"/>Inteligentní systémy<text:bookmark-end text:name="__RefHeading___inteligentni_systemy_1"/><text:bookmark-end text:name="inteligentni_systemy"/></text:h>
      <text:list text:style-name="Numbering_20_1" text:continue-numbering="false">
        <text:list-item>
          <text:p text:style-name="Numbering_20_1_Content_First"> <text:a xlink:type="simple" xlink:href="https://shaarl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shaarl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shaarl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shaarl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shaarl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shaarl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shaarl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shaarl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shaarl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shaarl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shaarli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shaarl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shaarl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shaarl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shaarli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shaarl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shaarl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shaarl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shaarl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shaarl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shaarli.kalabovi.org/pitel:msz:metodika_navrhu_hw_sw_codesign" text:style-name="Internet_20_link" text:visited-style-name="Visited_20_Internet_20_Link">Metodika návrhu HW/SW codesign</text:a></text:p>
        </text:list-item>
        <text:list-item>
          <text:p text:style-name="Numbering_20_1_Content"> <text:a xlink:type="simple" xlink:href="https://shaarli.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shaarli.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Programovatelné logické obvody.</text:p>
        </text:list-item>
        <text:list-item>
          <text:p text:style-name="Numbering_20_1_Content"> <text:a xlink:type="simple" xlink:href="https://shaarli.kalabovi.org/pitel:msz:lambda" text:style-name="Internet_20_link" text:visited-style-name="Visited_20_Internet_20_Link"> Lambda kalkul</text:a> (definice všech pojmů, operací, …).</text:p>
        </text:list-item>
        <text:list-item>
          <text:p text:style-name="Numbering_20_1_Content"> <text:a xlink:type="simple" xlink:href="https://shaarli.kalabovi.org/pitel:msz:lambda2" text:style-name="Internet_20_link" text:visited-style-name="Visited_20_Internet_20_Link"> Práce v lambda kalkulu</text:a> (reprezentace čísel a pravdivostních hodnot a operací nad nimi).</text:p>
        </text:list-item>
        <text:list-item>
          <text:p text:style-name="Numbering_20_1_Content"> <text:a xlink:type="simple" xlink:href="https://shaarli.kalabovi.org/pitel:msz:haskell_typy_monady_io" text:style-name="Internet_20_link" text:visited-style-name="Visited_20_Internet_20_Link"> Haskell</text:a> - typové třídy (definice, význam), vstup/výstup, paralelizace.</text:p>
        </text:list-item>
        <text:list-item>
          <text:p text:style-name="Numbering_20_1_Content"> <text:a xlink:type="simple" xlink:href="https://shaarli.kalabovi.org/pitel:msz:prolog" text:style-name="Internet_20_link" text:visited-style-name="Visited_20_Internet_20_Link"> Prolog</text:a> (základní princip, unifikace, operátor řezu, změna DB/programu za běhu).</text:p>
        </text:list-item>
        <text:list-item>
          <text:p text:style-name="Numbering_20_1_Content"> Klasifikace a vlastnosti paralelních a distribuovaných architektur.</text:p>
        </text:list-item>
        <text:list-item>
          <text:p text:style-name="Numbering_20_1_Content"> Základní typy topologií paralelních a distribuovaných architektur a jejich vlastnosti.</text:p>
        </text:list-item>
        <text:list-item>
          <text:p text:style-name="Numbering_20_1_Content"> Distribuované a paralelní algoritmy. </text:p>
        </text:list-item>
        <text:list-item>
          <text:p text:style-name="Numbering_20_1_Content"> Model PRAM, suma prefixů a její aplikace.</text:p>
        </text:list-item>
        <text:list-item>
          <text:p text:style-name="Numbering_20_1_Content"> Interakce mezi procesy a typické problémy paralelismu (synchronizční a komunikační mechanismy).</text:p>
        </text:list-item>
        <text:list-item>
          <text:p text:style-name="Numbering_20_1_Content"> <text:a xlink:type="simple" xlink:href="https://shaarli.kalabovi.org/pitel:msz:neural_multilayer" text:style-name="Internet_20_link" text:visited-style-name="Visited_20_Internet_20_Link"> Vícevrstvé dopředné neuronové sítě</text:a> (učení - princip algoritmu zpětného šíření chyby, odezva, možné aplikace).</text:p>
        </text:list-item>
        <text:list-item>
          <text:p text:style-name="Numbering_20_1_Content"> <text:a xlink:type="simple" xlink:href="https://shaarli.kalabovi.org/pitel:msz:neural_singlelayer" text:style-name="Internet_20_link" text:visited-style-name="Visited_20_Internet_20_Link"> Jednovrstvé neuronové sítě</text:a> (Hopfieldova, Kohonenova – učení, odezva, možné aplikace).</text:p>
        </text:list-item>
        <text:list-item>
          <text:p text:style-name="Numbering_20_1_Content"> Fuzzy řízení (fuzzyfikace, inference, defuzzyfikace).</text:p>
        </text:list-item>
        <text:list-item>
          <text:p text:style-name="Numbering_20_1_Content"> Genetický algoritmus (ohodnocení jedinců, výběr rodičů, rekombinace, mutace, tvorba nové populace).</text:p>
        </text:list-item>
        <text:list-item>
          <text:p text:style-name="Numbering_20_1_Content"> <text:a xlink:type="simple" xlink:href="https://shaarli.kalabovi.org/pitel:msz:bayes_nets" text:style-name="Internet_20_link" text:visited-style-name="Visited_20_Internet_20_Link"> Bayesovské sítě</text:a> (exaktní inference, přibližná inference).</text:p>
        </text:list-item>
        <text:list-item>
          <text:p text:style-name="Numbering_20_1_Content"> <text:a xlink:type="simple" xlink:href="https://shaarli.kalabovi.org/pitel:msz:rough_sets" text:style-name="Internet_20_link" text:visited-style-name="Visited_20_Internet_20_Link"> Hrubé množiny</text:a> (spodní a horní aproximace, pozitivní, negativní a hraniční oblast, možné využití pro dolování znalostí).</text:p>
        </text:list-item>
        <text:list-item>
          <text:p text:style-name="Numbering_20_1_Content"> Základní pojmy v agentních systémech (agentní systém, reaktivní a proaktivní agentni, agenti řízení záměrem).</text:p>
        </text:list-item>
        <text:list-item>
          <text:p text:style-name="Numbering_20_1_Content"> Modelování reaktivních agentů (čistě reaktivní agenti, situovaný automat, sumbsumpční architektura).</text:p>
        </text:list-item>
        <text:list-item>
          <text:p text:style-name="Numbering_20_1_Content"> Programování BDI agentů (proces rozhodování BDI agenta, jazyk JASON - deklarace představ, cílů a plánů).</text:p>
        </text:list-item>
        <text:list-item>
          <text:p text:style-name="Numbering_20_1_Content"> Komunikace v multiagentních systémech (jazyk ACL, protokol kontraktní sítě).</text:p>
        </text:list-item>
        <text:list-item>
          <text:p text:style-name="Numbering_20_1_Content"> Základy argumentace (argumentační systém,  vyvrácení a zpochybnění argumentů,  přípustné argumenty).</text:p>
        </text:list-item>
        <text:list-item>
          <text:p text:style-name="Numbering_20_1_Content"> Abstraktní agentní architektura podle specifikací FIPA.</text:p>
        </text:list-item>
        <text:list-item>
          <text:p text:style-name="Numbering_20_1_Content"> Teorie modelování a simulace, formalismus DEVS (atomický DEVS, DEVN).</text:p>
        </text:list-item>
        <text:list-item>
          <text:p text:style-name="Numbering_20_1_Content"> <text:a xlink:type="simple" xlink:href="https://shaarli.kalabovi.org/pitel:msz:modely_diskretni" text:style-name="Internet_20_link" text:visited-style-name="Visited_20_Internet_20_Link"> Modelování diskrétních systémů</text:a> (procesy, události, celulární automaty).</text:p>
        </text:list-item>
        <text:list-item>
          <text:p text:style-name="Numbering_20_1_Content"> <text:a xlink:type="simple" xlink:href="https://shaarli.kalabovi.org/pitel:msz:modely_spojite" text:style-name="Internet_20_link" text:visited-style-name="Visited_20_Internet_20_Link"> Modelování spojitých systémů</text:a> (bloková schémata, rovnice, numerické metody a  jejich vlastnosti).</text:p>
        </text:list-item>
        <text:list-item>
          <text:p text:style-name="Numbering_20_1_Content"> <text:a xlink:type="simple" xlink:href="https://shaarli.kalabovi.org/pitel:msz:modely_kombinovane" text:style-name="Internet_20_link" text:visited-style-name="Visited_20_Internet_20_Link"> Modelování kombinovaných systémů</text:a> (stavové podmínky a stavové události).</text:p>
        </text:list-item>
        <text:list-item>
          <text:p text:style-name="Numbering_20_1_Content"> <text:a xlink:type="simple" xlink:href="https://shaarli.kalabovi.org/pitel:msz:rizeni_simulace" text:style-name="Internet_20_link" text:visited-style-name="Visited_20_Internet_20_Link"> Algoritmy pro řízení simulace</text:a> (diskrétní: „next-event“, „activity scanning“; spojitá a kombinovaná simulace).</text:p>
        </text:list-item>
        <text:list-item>
          <text:p text:style-name="Numbering_20_1_Content"> Bezdrátový přenos dat, kmitočty a plánování, antény, šíření signálu.</text:p>
        </text:list-item>
        <text:list-item>
          <text:p text:style-name="Numbering_20_1_Content"> Systémy mobilní komunikace - GSM, GPRS, HSCSD, EDGE, UMTS, DECT.</text:p>
        </text:list-item>
        <text:list-item>
          <text:p text:style-name="Numbering_20_1_Content"> Satelitní komunikační systémy.</text:p>
        </text:list-item>
        <text:list-item>
          <text:p text:style-name="Numbering_20_1_Content"> <text:a xlink:type="simple" xlink:href="https://shaarli.kalabovi.org/pitel:msz:wifi" text:style-name="Internet_20_link" text:visited-style-name="Visited_20_Internet_20_Link"> Bezdrátové lokální sítě (Wifi, Bluetooth)</text:a>.</text:p>
        </text:list-item>
        <text:list-item>
          <text:p text:style-name="Numbering_20_1_Content"> Lokalizační systémy GPS.</text:p>
        </text:list-item>
        <text:list-item>
          <text:p text:style-name="Numbering_20_1_Content"> Předzpracování dat v procesu získávání znalostí (popisné  charakteristiky dat; metody čištění; normalizace a redukce dat).</text:p>
        </text:list-item>
        <text:list-item>
          <text:p text:style-name="Numbering_20_1_Content"> Dolování asociačních pravidel (Pojmy frekventovaná množina; asociační pravidlo; podpora; spolehlivost; algoritmy pro dolování asociačních pravidel).</text:p>
        </text:list-item>
        <text:list-item>
          <text:p text:style-name="Numbering_20_1_Content"> Dolování textu (základní charakteristika, předzpracování textových dokumentů a jejich reprezentace; vyhledávání informací).</text:p>
        </text:list-item>
        <text:list-item>
          <text:p text:style-name="Numbering_20_1_Content"> Klasifikace a predikce (princip a fáze klasifikace; rozdíl mezi klasifikací  a predikcí; princip klasifikace rozhodovacím stromem, bayesovské naivní klasifikace, klasifikace neuronovou sítí, lineární regrese, nelineární regrese).</text:p>
        </text:list-item>
        <text:list-item>
          <text:p text:style-name="Numbering_20_1_Content"> Shluková analýza (Princip shlukové analýzy; vzdálenostní funkce; princip rozdělujících metod k-means a k-medoids, princip hierarchických metod; princip metod založených na hustotě a na mřížce).</text:p>
        </text:list-item>
        <text:list-item>
          <text:p text:style-name="Numbering_20_1_Content"> Klasifikace Petriho sítí.</text:p>
        </text:list-item>
        <text:list-item>
          <text:p text:style-name="Numbering_20_1_Content"> <text:a xlink:type="simple" xlink:href="https://shaarli.kalabovi.org/pitel:msz:petri_analysis" text:style-name="Internet_20_link" text:visited-style-name="Visited_20_Internet_20_Link"> Metody analýzy C/E a P/T Petriho sítí</text:a></text:p>
        </text:list-item>
        <text:list-item>
          <text:p text:style-name="Numbering_20_1_Content"> Podtřídy a rozšíření Petriho sítí.</text:p>
        </text:list-item>
        <text:list-item>
          <text:p text:style-name="Numbering_20_1_Content_Last"> <text:a xlink:type="simple" xlink:href="https://shaarli.kalabovi.org/pitel:msz:petri_coloured" text:style-name="Internet_20_link" text:visited-style-name="Visited_20_Internet_20_Link"> Barvené a hierarchické Petriho sítě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57:08</meta:creation-date>
    <dc:creator>Generated</dc:creator>
    <dc:date>2025-06-20T04::57:08</dc:date>
    <dc:language>en-US</dc:language>
    <meta:editing-cycles>1</meta:editing-cycles>
    <meta:editing-duration>PT0S</meta:editing-duration>
    <dc:title>pitel:msz:min</dc:title>
  </office:meta>
</office:document-meta>
</file>