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diskretni"/><text:bookmark-start text:name="__RefHeading___modelovani_diskretnich_systemu_1"/><text:bookmark-start text:name="modelovani_diskretnich_systemu"/>Modelování diskrétních systémů<text:bookmark-end text:name="__RefHeading___modelovani_diskretnich_systemu_1"/><text:bookmark-end text:name="modelovani_diskretnich_systemu"/></text:h>
      <text:p text:style-name="Text_20_body">(procesy, události, celulární automaty)</text:p>
      <text:p text:style-name="Horizontal_20_Line"/>
      <text:p text:style-name="Text_20_body">Z větší části převzato z <text:a xlink:type="simple" xlink:href="https://shaarli.kalabovi.org/isz:principy_modelovani_a_simulace_systemu" text:style-name="Internet_20_link" text:visited-style-name="Visited_20_Internet_20_Link">Principy modelování a simulace systémů</text:a></text:p>
      <text:p text:style-name="Text_20_body">Diskrétní systém: systém, jehož chování je charakteristické skokovými změnami stavu v určitých časových okamžicích.</text:p>
      <text:h text:style-name="Heading_20_2" text:outline-level="2"><text:bookmark-start text:name="__RefHeading___proces_2"/><text:bookmark-start text:name="proces"/>Proces<text:bookmark-end text:name="__RefHeading___proces_2"/><text:bookmark-end text:name="proces"/></text:h>
      <text:p text:style-name="Text_20_body">Proces je posloupnost událostí. Proces může být například zákazník v obchodu a jeho posloupnost událostí je: vstup do obchodu, výběr položek k nákupu, zaplacení na pokladně, odchod z obchodu.</text:p>
      <text:p text:style-name="Text_20_body">Pro vývoj simulace stačí kvaziparalelismus: v jednom časovém okamžiku se sériově projdou všechny aktivity plánované na tento čas a pak se teprve čas posouvá.</text:p>
      <text:h text:style-name="Heading_20_2" text:outline-level="2"><text:bookmark-start text:name="__RefHeading___udalosti_3"/><text:bookmark-start text:name="udalosti"/>Události<text:bookmark-end text:name="__RefHeading___udalosti_3"/><text:bookmark-end text:name="udalosti"/></text:h>
      <text:p text:style-name="Text_20_body">Události určují vývoj modelu v čase. Každá událost je spjatá s časovým okamžikem, ve kterém má být spuštěna. Pokud proces v rámci některé ze svých událostí čeká, je tato událost s časem provedení vložena do kalendáře v řízení simulace, proces je pozastaven a řízení je předáno simulátoru. V momentě, kdy simulátor dorazí do tohoto naplánovaného momentu, je proces odpauzován.</text:p>
      <text:h text:style-name="Heading_20_3" text:outline-level="3"><text:bookmark-start text:name="__RefHeading___prepinani_kontextu_4"/><text:bookmark-start text:name="prepinani_kontextu"/>Přepínání kontextu<text:bookmark-end text:name="__RefHeading___prepinani_kontextu_4"/><text:bookmark-end text:name="prepinani_kontextu"/></text:h>
      <text:p text:style-name="Text_20_body">Implementační záležitost. Při pozastavení procesu (čekání na posunutí v čase) je nutné předat řízení simulátoru a opět proces obnovit. Toto se dá řešit např. pomocí vláken a jejich uspávání. Některé knihovny nebo jazyky s vyšší abstrakcí umožňují použití konceptů jako aktuální pokračování (continuation). Dají se využít i věci jako Actor model (komunikace procesů pomocí zpráv).</text:p>
      <text:h text:style-name="Heading_20_2" text:outline-level="2"><text:bookmark-start text:name="__RefHeading___celularni_automaty_diskretni_5"/><text:bookmark-start text:name="celularni_automaty_diskretni"/>Celulární automaty (diskrétní)<text:bookmark-end text:name="__RefHeading___celularni_automaty_diskretni_5"/><text:bookmark-end text:name="celularni_automaty_diskretni"/></text:h>
      <text:p text:style-name="Text_20_body">Celulární automat sestává z topologicky uspořádaných buněk v n-rozměrném (n většinou 2 nebo 3) prostoru. V každém kroku simulace je vypočítán nový stav buněk a následně jsou všechny buňky synchronně překlopeny do nových stavů.</text:p>
      <text:h text:style-name="Heading_20_3" text:outline-level="3"><text:bookmark-start text:name="__RefHeading___okoli_bunky_6"/><text:bookmark-start text:name="okoli_bunky"/>Okolí buňky<text:bookmark-end text:name="__RefHeading___okoli_bunky_6"/><text:bookmark-end text:name="okoli_bunky"/></text:h>
      <text:p text:style-name="Text_20_body">Buňka při výpočtu svého nového stavu může uvažovat svůj vnitřní stav a také stav buňek v nějakém svém okolí. V 2D automatech je se pracuje např. s čtyřokolím (kříž) nebo osmiokolím (všechny buňky kolem). Buňky nemusí nutně být v čtvercové mřížce, může jít třeba i o hexagonální mřížku s použitím šestiokolí.</text:p>
      <text:h text:style-name="Heading_20_3" text:outline-level="3"><text:bookmark-start text:name="__RefHeading___okrajove_podminky_7"/><text:bookmark-start text:name="okrajove_podminky"/>Okrajové podmínky<text:bookmark-end text:name="__RefHeading___okrajove_podminky_7"/><text:bookmark-end text:name="okrajove_podminky"/></text:h>
      <text:p text:style-name="Text_20_body">Protože celulární automat má v praxi konečný počet buněk (nekonečné množství se nedá moc reálně implementovat), je nutné zavést okrajové podmínky pro buňky ležící za hranicemi modelovaného prostoru. Tyto okrajové podmínky jsou pomyslné hraniční buňky a mohou být řešeny např. jako:</text:p>
      <text:list text:style-name="Numbering_20_1" text:continue-numbering="false">
        <text:list-item>
          <text:p text:style-name="Numbering_20_1_Content_First"> konstantní podmínky: hraniční buňky mají přiřazen jeden ze stavů, jehož mohou buňky systému nabývat</text:p>
        </text:list-item>
        <text:list-item>
          <text:p text:style-name="Numbering_20_1_Content"> cyklické podmínky: hraniční buňka je ztotožněna s druhou stranou prostoru (nejlevější buňka má jako levého souseda nejpravější atd.)</text:p>
        </text:list-item>
        <text:list-item>
          <text:p text:style-name="Numbering_20_1_Content"> adiabatické podmínky: nulový gradient, okolí má stejnou hodnotu jako okrajové buňky automatu</text:p>
        </text:list-item>
        <text:list-item>
          <text:p text:style-name="Numbering_20_1_Content_Last"> reflektivní podmínky: hodnota buňky z druhé strany okrajové (okrajová buňka o jedno vzdálená od okraje)</text:p>
        </text:list-item>
      </text:list>
      <text:h text:style-name="Heading_20_3" text:outline-level="3"><text:bookmark-start text:name="__RefHeading___tridy_automatu_8"/><text:bookmark-start text:name="tridy_automatu"/>Třídy automatů<text:bookmark-end text:name="__RefHeading___tridy_automatu_8"/><text:bookmark-end text:name="tridy_automatu"/></text:h>
      <text:p text:style-name="Text_20_body">Jsou 4 základní třídy dle chování a složitosti systému:</text:p>
      <text:list text:style-name="Numbering_20_1" text:continue-numbering="false">
        <text:list-item>
          <text:p text:style-name="Numbering_20_1_Content_First"> still lifes - systém se dostane do nějakého stavu a pak už se nemění</text:p>
        </text:list-item>
        <text:list-item>
          <text:p text:style-name="Numbering_20_1_Content"> oscilátory - systém periodicky opakuje sekvenci stavů</text:p>
        </text:list-item>
        <text:list-item>
          <text:p text:style-name="Numbering_20_1_Content"> chaos - systém netvoří žádné struktury, chová se chaoticky</text:p>
        </text:list-item>
        <text:list-item>
          <text:p text:style-name="Numbering_20_1_Content_Last"> komplexní vzory (ne nutně oscilující stav celého systému)</text:p>
        </text:list-item>
      </text:list>
      <text:h text:style-name="Heading_20_3" text:outline-level="3"><text:bookmark-start text:name="__RefHeading___pouziti_9"/><text:bookmark-start text:name="pouziti"/>Použití<text:bookmark-end text:name="__RefHeading___pouziti_9"/><text:bookmark-end text:name="pouziti"/></text:h>
      <text:p text:style-name="Text_20_body">Použití automatů je vhodné například při <text:span text:style-name="Strong_20_Emphasis">fyzikálních simulacích</text:span>, kdy je možné nějaký fyzikální proces, popsaný obvykle diferenciálními rovnicemi, ve kterých figuruje prostor a čas. Tyto diferenciální rovnice jsou pomocí nějaké metody prostorově i časově diskretizovany a výsledné rovnice jsou přímo implementovány jako vnitřní přechodová funkce buňek. Příklad: jednoduché vedení tepla v materiálech. Další aplikace jsou třeba v <text:span text:style-name="Strong_20_Emphasis">simulaci dopravy</text:span>.</text:p>
      <text:h text:style-name="Heading_20_4" text:outline-level="4"><text:bookmark-start text:name="__RefHeading___diskretizace_diferencialnich_rovnic_10"/><text:bookmark-start text:name="diskretizace_diferencialnich_rovnic"/>Diskretizace diferenciálních rovnic<text:bookmark-end text:name="__RefHeading___diskretizace_diferencialnich_rovnic_10"/><text:bookmark-end text:name="diskretizace_diferencialnich_rovni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tohle sem asi nepatri, ale mozna by se hodilo to vedet (bylo to soucasti SNT, no)</text:p>
      <text:p text:style-name="Text_20_body"><text:span text:style-name="Emphasis">Smells Like Teen Spirit</text:span> celulárních automatů: Gam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8::12:51</meta:creation-date>
    <dc:creator>Generated</dc:creator>
    <dc:date>2025-06-20T08::12:51</dc:date>
    <dc:language>en-US</dc:language>
    <meta:editing-cycles>1</meta:editing-cycles>
    <meta:editing-duration>PT0S</meta:editing-duration>
    <dc:title>pitel:msz:modely_diskretni</dc:title>
  </office:meta>
</office:document-meta>
</file>