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neural_multilayer"/><text:bookmark-start text:name="__RefHeading___vicevrstve_dopredne_neuronove_site_1"/><text:bookmark-start text:name="vicevrstve_dopredne_neuronove_site"/>Vícevrstvé dopředné neuronové sítě<text:bookmark-end text:name="__RefHeading___vicevrstve_dopredne_neuronove_site_1"/><text:bookmark-end text:name="vicevrstve_dopredne_neuronove_site"/></text:h>
      <text:p text:style-name="Text_20_body">(učení – princip algoritmu zpětného šíření chyby, odezva, možné aplikace)</text:p>
      <text:p text:style-name="Horizontal_20_Line"/>
      <text:p text:style-name="Text_20_body">Základy viz <text:a xlink:type="simple" xlink:href="https://shaarli.kalabovi.org/pitel:msz:neural_basics" text:style-name="Internet_20_link" text:visited-style-name="Visited_20_Internet_20_Link"> Základní termíny neuronových sítí</text:a></text:p>
      <text:h text:style-name="Heading_20_2" text:outline-level="2"><text:bookmark-start text:name="__RefHeading___topologie_2"/><text:bookmark-start text:name="topologie"/>Topologie<text:bookmark-end text:name="__RefHeading___topologie_2"/><text:bookmark-end text:name="topologie"/></text:h>
      <text:p text:style-name="Text_20_body">Vícevrstvé neuronové sítě jsou složené z několika vrstev neuronů, které jsou mezi sebou různě propojené. Obvykle jde o:</text:p>
      <text:list text:style-name="List_20_1" text:continue-numbering="false">
        <text:list-item>
          <text:p text:style-name="List_20_1_Content_First"> Vstupní vrstvu, kde jednotlivým neuronům jsou přířazené vstupy sítě. Někdy se jako vstupní vrstva označuje první vrtva neuronů, jindy je myšlen pouze vektor vstupů - je třeba definovat.</text:p>
        </text:list-item>
        <text:list-item>
          <text:p text:style-name="List_20_1_Content"> N skrytých vrstev.</text:p>
        </text:list-item>
        <text:list-item>
          <text:p text:style-name="List_20_1_Content_Last"> Výstupní vrstvu, ze které lze vyčíst výsledné údaje.</text:p>
        </text:list-item>
      </text:list>
      <text:p text:style-name="Text_20_body">Zapojení může být jednosměrné nebo obousměrné. V druhém případě lze vstup vložit na některý ze dvou konců sítě a z druhého konce poté vyčíst výstup. Tyto sítě jsou pak obousměrně dopředné.</text:p>
      <text:h text:style-name="Heading_20_2" text:outline-level="2"><text:bookmark-start text:name="__RefHeading___uceni_3"/><text:bookmark-start text:name="uceni"/>Učení<text:bookmark-end text:name="__RefHeading___uceni_3"/><text:bookmark-end text:name="uceni"/></text:h>
      <text:p text:style-name="Text_20_body">Vícevrstvé dopředné neuronovky se učí <text:span text:style-name="Emphasis">s učitelem</text:span>. Je tedy poskytnuta trénovací množina, která obsahuje dvojice (vstup, požadovaný výstup).</text:p>
      <text:h text:style-name="Heading_20_2" text:outline-level="2"><text:bookmark-start text:name="__RefHeading___varianty_siti_4"/><text:bookmark-start text:name="varianty_siti"/>Varianty sítí<text:bookmark-end text:name="__RefHeading___varianty_siti_4"/><text:bookmark-end text:name="varianty_siti"/></text:h>
      <text:h text:style-name="Heading_20_3" text:outline-level="3"><text:bookmark-start text:name="__RefHeading___bp_back-propagation_5"/><text:bookmark-start text:name="bp_back-propagation"/>BP (Back-Propagation)<text:bookmark-end text:name="__RefHeading___bp_back-propagation_5"/><text:bookmark-end text:name="bp_back-propagation"/></text:h>
      <text:list text:style-name="List_20_1" text:continue-numbering="false">
        <text:list-item>
          <text:p text:style-name="List_20_1_Content_First"> lineární bázová funkce</text:p>
        </text:list-item>
        <text:list-item>
          <text:p text:style-name="List_20_1_Content"> většinou sigmoidální aktivační funkce</text:p>
        </text:list-item>
        <text:list-item>
          <text:p text:style-name="List_20_1_Content"> použití</text:p>
          <text:list text:style-name="List_20_1">
            <text:list-item>
              <text:p text:style-name="List_20_1_Content"> klasifikace </text:p>
            </text:list-item>
            <text:list-item>
              <text:p text:style-name="List_20_1_Content"> asociace</text:p>
            </text:list-item>
            <text:list-item>
              <text:p text:style-name="List_20_1_Content"> komprese dat</text:p>
            </text:list-item>
            <text:list-item>
              <text:p text:style-name="List_20_1_Content"> redukce dimenzí</text:p>
            </text:list-item>
            <text:list-item>
              <text:p text:style-name="List_20_1_Content"> predikce</text:p>
            </text:list-item>
            <text:list-item>
              <text:p text:style-name="List_20_1_Content_Last"> řízení</text:p>
            </text:list-item>
          </text:list>
        </text:list-item>
      </text:list>
      <text:h text:style-name="Heading_20_4" text:outline-level="4"><text:bookmark-start text:name="__RefHeading___uceni_bp_6"/><text:bookmark-start text:name="uceni_bp"/>Učení BP<text:bookmark-end text:name="__RefHeading___uceni_bp_6"/><text:bookmark-end text:name="uceni_bp"/></text:h>
      <text:p text:style-name="Text_20_body">Učení základní sítě tohoto typu (back-propagation) a probíhá v následujících fázích postupně pro každý prvek trénovací množiny:</text:p>
      <text:list text:style-name="List_20_1" text:continue-numbering="false">
        <text:list-item>
          <text:p text:style-name="List_20_1_Content_First"> Dopředný chod.</text:p>
          <text:list text:style-name="List_20_1">
            <text:list-item>
              <text:p text:style-name="List_20_1_Content"> Postupně je vypočítán výstup každé vrstvy při daném vstupu.</text:p>
            </text:list-item>
            <text:list-item>
              <text:p text:style-name="List_20_1_Content"> Výstupní vrstva tedy poskytne nějaké hodnoty, které jsou porovnány s požadovaným výstupem.</text:p>
            </text:list-item>
          </text:list>
        </text:list-item>
        <text:list-item>
          <text:p text:style-name="List_20_1_Content"> Zpětný chod (back-propagation).</text:p>
          <text:list text:style-name="List_20_1">
            <text:list-item>
              <text:p text:style-name="List_20_1_Content"> Odchylka každé z hodnot je předána patříčnému neuronu výstupní vrstvy, který si podle ní spočítá, jak musí změnit své váhy, aby tuto odchylku zmenšil.</text:p>
            </text:list-item>
            <text:list-item>
              <text:p text:style-name="List_20_1_Content"> Neurony předchozí vrstvy provedou stejný proces, ovšem používají vypočítanou odchylku výstupní řady.</text:p>
            </text:list-item>
            <text:list-item>
              <text:p text:style-name="List_20_1_Content"> Takto se probublá celá síť až k první neuronové vrstvě.</text:p>
            </text:list-item>
          </text:list>
        </text:list-item>
        <text:list-item>
          <text:p text:style-name="List_20_1_Content"> Úprava vah neuronů.</text:p>
          <text:list text:style-name="List_20_1">
            <text:list-item>
              <text:p text:style-name="List_20_1_Content"> Nyní si všechny neurony upraví své váhy na základě vypočítaných odchylek.</text:p>
            </text:list-item>
            <text:list-item>
              <text:p text:style-name="List_20_1_Content"> Úprava je obvykle ovlivněna koeficientem, který se postupně snižuje (aby síť postupně konvergovala k nějakému stavu - tlumené učení)</text:p>
            </text:list-item>
          </text:list>
        </text:list-item>
        <text:list-item>
          <text:p text:style-name="List_20_1_Content_Last"> Celý proces se opakuje, dokud není globální odchylka dostatečně malá nebo dokud nevyprší daný čas. Pokud dojdou prvky trénovací množiny, jede se znovu. Pozn.: Celá trénovací množina musí alespoň jednou projít skrz síť.</text:p>
        </text:list-item>
      </text:list>
      <text:p text:style-name="Text_20_body">Tento proces může mít různé varianty, např. váhy mohou být upravovány najednou až po celé jedné iteraci trénovací množiny. Při trénování je vhodné testovat přesnost na jiných, než trénovacích datech, tím lze odhalit přetrénování. Ideální chvíle pro ukončení trénování je ve chvíli, kdy se s dalším trénováním začíná zhrošovat přesnost výstupu na testovacích datech.</text:p>
      <text:h text:style-name="Heading_20_3" text:outline-level="3"><text:bookmark-start text:name="__RefHeading___rbf_radial_basis_functions_7"/><text:bookmark-start text:name="rbf_radial_basis_functions"/>RBF (Radial Basis Functions)<text:bookmark-end text:name="__RefHeading___rbf_radial_basis_functions_7"/><text:bookmark-end text:name="rbf_radial_basis_functions"/></text:h>
      <text:list text:style-name="List_20_1" text:continue-numbering="false">
        <text:list-item>
          <text:p text:style-name="List_20_1_Content_First"> radiální bázová funkce</text:p>
        </text:list-item>
        <text:list-item>
          <text:p text:style-name="List_20_1_Content"> gaussova aktivační funkce</text:p>
        </text:list-item>
        <text:list-item>
          <text:p text:style-name="List_20_1_Content"> použití</text:p>
          <text:list text:style-name="List_20_1">
            <text:list-item>
              <text:p text:style-name="List_20_1_Content"> funkční aproximátory</text:p>
            </text:list-item>
            <text:list-item>
              <text:p text:style-name="List_20_1_Content"> interpolace v n-dim prostoru</text:p>
            </text:list-item>
          </text:list>
        </text:list-item>
        <text:list-item>
          <text:p text:style-name="List_20_1_Content"> výhoda: klasifikace v kruhových oblastech</text:p>
        </text:list-item>
        <text:list-item>
          <text:p text:style-name="List_20_1_Content_Last"> nevýhoda: při větším než potřebném počtu neuronů může třídu rozdělit na více malých, které jsou od sebe vzdálené</text:p>
        </text:list-item>
      </text:list>
      <text:h text:style-name="Heading_20_3" text:outline-level="3"><text:bookmark-start text:name="__RefHeading___rce_restricted_coloumb_energy_8"/><text:bookmark-start text:name="rce_restricted_coloumb_energy"/>RCE (Restricted Coloumb Energy)<text:bookmark-end text:name="__RefHeading___rce_restricted_coloumb_energy_8"/><text:bookmark-end text:name="rce_restricted_coloumb_energy"/></text:h>
      <text:list text:style-name="List_20_1" text:continue-numbering="false">
        <text:list-item>
          <text:p text:style-name="List_20_1_Content_First"> radiální bázová funkce</text:p>
        </text:list-item>
        <text:list-item>
          <text:p text:style-name="List_20_1_Content"> skoková aktivační funkce</text:p>
        </text:list-item>
        <text:list-item>
          <text:p text:style-name="List_20_1_Content"> výstupní vrstva: logické OR, tolik, kolik je tříd</text:p>
        </text:list-item>
        <text:list-item>
          <text:p text:style-name="List_20_1_Content"> neurony, které spadají do stejné třídy, jsou spojeny do OR výstupního neuronu této třídy</text:p>
        </text:list-item>
        <text:list-item>
          <text:p text:style-name="List_20_1_Content"> princip:</text:p>
          <text:list text:style-name="List_20_1">
            <text:list-item>
              <text:p text:style-name="List_20_1_Content"> Vybere vstup z trénovací množiny.</text:p>
            </text:list-item>
            <text:list-item>
              <text:p text:style-name="List_20_1_Content"> Pro všechny neurony, do jejichž oblasti vzorek spadá:</text:p>
              <text:list text:style-name="List_20_1">
                <text:list-item>
                  <text:p text:style-name="List_20_1_Content"> Pokud je tento neuron přiřazen správné třídě, nic se neděje.</text:p>
                </text:list-item>
                <text:list-item>
                  <text:p text:style-name="List_20_1_Content"> Pokud jde o neuron jiné třídy, je tomuto neuronu zmenšen poloměr tak, aby už tento vzorek do jeho oblasti nespadal a zároveň je vytvořen nový neuron se středem v bodě nového vzorku a s maximálním poloměrem</text:p>
                </text:list-item>
              </text:list>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text:h text:style-name="Heading_20_3" text:outline-level="3"><text:bookmark-start text:name="__RefHeading___cpn_counter_propagation_network_9"/><text:bookmark-start text:name="cpn_counter_propagation_network"/>CPN (Counter Propagation Network)<text:bookmark-end text:name="__RefHeading___cpn_counter_propagation_network_9"/><text:bookmark-end text:name="cpn_counter_propagation_network"/></text:h>
      <text:list text:style-name="List_20_1" text:continue-numbering="false">
        <text:list-item>
          <text:p text:style-name="List_20_1_Content_First"> obsahuje jednu skrytou Kohonenovu vrstvu (viz <text:a xlink:type="simple" xlink:href="https://shaarli.kalabovi.org/pitel:msz:neural_singlelayer" text:style-name="Internet_20_link" text:visited-style-name="Visited_20_Internet_20_Link">Jednovrstvé neuronové sítě</text:a>), která sama klasifikuje vstupy bez učitele</text:p>
        </text:list-item>
        <text:list-item>
          <text:p text:style-name="List_20_1_Content"> výstupy kohonenovy vrstvy jsou použity při klasickém učení s učitelem ve vstupně-výstupních vrstvách</text:p>
        </text:list-item>
        <text:list-item>
          <text:p text:style-name="List_20_1_Content"> jde o oboustrannou síť - trénovací množiny jsou tedy dvě, z jedné a z druhé strany</text:p>
        </text:list-item>
        <text:list-item>
          <text:p text:style-name="List_20_1_Content"> učení:</text:p>
          <text:list text:style-name="List_20_1">
            <text:list-item>
              <text:p text:style-name="List_20_1_Content"> Na trénovacích množinách se nechá konvergovat Kohonenova vrstva</text:p>
            </text:list-item>
            <text:list-item>
              <text:p text:style-name="List_20_1_Content"> Poté se na jednu z vstupně-výstupních vrstev vloží vstup a opačná vrstva se učí s učitelem podle očekávaného výstupu. To samé probíhá i opačným směrem.</text:p>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5::43:59</meta:creation-date>
    <dc:creator>Generated</dc:creator>
    <dc:date>2025-06-20T05::43:59</dc:date>
    <dc:language>en-US</dc:language>
    <meta:editing-cycles>1</meta:editing-cycles>
    <meta:editing-duration>PT0S</meta:editing-duration>
    <dc:title>pitel:msz:neural_multilayer</dc:title>
  </office:meta>
</office:document-meta>
</file>