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singlelayer"/><text:bookmark-start text:name="__RefHeading___jednovrstve_neuronove_site_1"/><text:bookmark-start text:name="jednovrstve_neuronove_site"/>Jednovrstvé neuronové sítě<text:bookmark-end text:name="__RefHeading___jednovrstve_neuronove_site_1"/><text:bookmark-end text:name="jednovrstve_neuronove_site"/></text:h>
      <text:p text:style-name="Text_20_body">(Hopfieldova, Kohonenova – učení, odezva, možné aplikace)</text:p>
      <text:p text:style-name="Horizontal_20_Line"/>
      <text:p text:style-name="Text_20_body">Základy viz <text:a xlink:type="simple" xlink:href="https://shaarli.kalabovi.org/pitel:msz:neural_basics" text:style-name="Internet_20_link" text:visited-style-name="Visited_20_Internet_20_Link">Základní termíny neuronových sítí</text:a></text:p>
      <text:h text:style-name="Heading_20_3" text:outline-level="3"><text:bookmark-start text:name="__RefHeading___autoasociativni_uceni_2"/><text:bookmark-start text:name="autoasociativni_uceni"/>Autoasociativní učení<text:bookmark-end text:name="__RefHeading___autoasociativni_uceni_2"/><text:bookmark-end text:name="autoasociativni_uceni"/></text:h>
      <text:p text:style-name="Text_20_body">Síť nastavuje váhy na svých neuronech dle trénovacích dat tak, aby při rozdílných vstupech excitovala různé neurony. Hledá tedy třídy či shluky.</text:p>
      <text:h text:style-name="Heading_20_2" text:outline-level="2"><text:bookmark-start text:name="__RefHeading___typy_siti_3"/><text:bookmark-start text:name="typy_siti"/>Typy sítí<text:bookmark-end text:name="__RefHeading___typy_siti_3"/><text:bookmark-end text:name="typy_siti"/></text:h>
      <text:h text:style-name="Heading_20_3" text:outline-level="3"><text:bookmark-start text:name="__RefHeading___maxnet_4"/><text:bookmark-start text:name="maxnet"/>Maxnet<text:bookmark-end text:name="__RefHeading___maxnet_4"/><text:bookmark-end text:name="maxnet"/></text:h>
      <text:list text:style-name="List_20_1" text:continue-numbering="false">
        <text:list-item>
          <text:p text:style-name="List_20_1_Content_First"> plně propojená síť, negativní váhy</text:p>
        </text:list-item>
        <text:list-item>
          <text:p text:style-name="List_20_1_Content"> po ustálení je jediná nenulová hodnota na neuronu, který měl původně nejvyšší hodnotu (odtud Maxnet)</text:p>
        </text:list-item>
        <text:list-item>
          <text:p text:style-name="List_20_1_Content_Last"> odezva: vítězný neuron</text:p>
        </text:list-item>
      </text:list>
      <text:h text:style-name="Heading_20_3" text:outline-level="3"><text:bookmark-start text:name="__RefHeading___hopfield_5"/><text:bookmark-start text:name="hopfield"/>Hopfield<text:bookmark-end text:name="__RefHeading___hopfield_5"/><text:bookmark-end text:name="hopfield"/></text:h>
      <text:list text:style-name="List_20_1" text:continue-numbering="false">
        <text:list-item>
          <text:p text:style-name="List_20_1_Content_First"> plně propojená síť</text:p>
        </text:list-item>
        <text:list-item>
          <text:p text:style-name="List_20_1_Content"> autoasociativní učení</text:p>
        </text:list-item>
        <text:list-item>
          <text:p text:style-name="List_20_1_Content"> spoje mezi dvěma neurony mají totožnou váhu</text:p>
        </text:list-item>
        <text:list-item>
          <text:p text:style-name="List_20_1_Content"> v každém kroku se upravují váhy na hranách jako &lt;m&gt;{1/P} sum{p=1}{P}{i_{p i}i_{pj}}&lt;/m&gt;</text:p>
        </text:list-item>
        <text:list-item>
          <text:p text:style-name="List_20_1_Content"> práh každého neuronu se upravuje tak, aby byl polovinou součtu všech vah na tomto neuronu</text:p>
        </text:list-item>
        <text:list-item>
          <text:p text:style-name="List_20_1_Content"> použití</text:p>
          <text:list text:style-name="List_20_1">
            <text:list-item>
              <text:p text:style-name="List_20_1_Content"> shlukování</text:p>
            </text:list-item>
            <text:list-item>
              <text:p text:style-name="List_20_1_Content"> oprava dat</text:p>
            </text:list-item>
          </text:list>
        </text:list-item>
        <text:list-item>
          <text:p text:style-name="List_20_1_Content_Last"> odezva: ustálí se v naučeném stavu, nebo v nesmyslném, pokud je vstup výrazně odlišný od všech trénovacích vzorků</text:p>
        </text:list-item>
      </text:list>
      <text:h text:style-name="Heading_20_3" text:outline-level="3"><text:bookmark-start text:name="__RefHeading___jednoducha_souteziva_sit_6"/><text:bookmark-start text:name="jednoducha_souteziva_sit"/>Jednoduchá soutěživá síť<text:bookmark-end text:name="__RefHeading___jednoducha_souteziva_sit_6"/><text:bookmark-end text:name="jednoducha_souteziva_sit"/></text:h>
      <text:list text:style-name="List_20_1" text:continue-numbering="false">
        <text:list-item>
          <text:p text:style-name="List_20_1_Content_First"> obsahuje jedinou <text:span text:style-name="Emphasis">Kohonenovu</text:span> vrstvu</text:p>
        </text:list-item>
        <text:list-item>
          <text:p text:style-name="List_20_1_Content"> neurony spolu soutěží při každém vstupním vzorku</text:p>
        </text:list-item>
        <text:list-item>
          <text:p text:style-name="List_20_1_Content"> vítězný neuron určuje, do jakého shluku vzorek patří</text:p>
        </text:list-item>
        <text:list-item>
          <text:p text:style-name="List_20_1_Content"> s postupem času se snižuje efekt učení</text:p>
        </text:list-item>
        <text:list-item>
          <text:p text:style-name="List_20_1_Content"> učení</text:p>
          <text:list text:style-name="List_20_1">
            <text:list-item>
              <text:p text:style-name="List_20_1_Content"> pro každý vzorek je nalezen neuron s váhami co nejbližšími vzorku</text:p>
            </text:list-item>
            <text:list-item>
              <text:p text:style-name="List_20_1_Content"> tyto váhy jsou poté tomuto vzorku ještě více přiblíženy</text:p>
            </text:list-item>
          </text:list>
        </text:list-item>
        <text:list-item>
          <text:p text:style-name="List_20_1_Content"> použití</text:p>
          <text:list text:style-name="List_20_1">
            <text:list-item>
              <text:p text:style-name="List_20_1_Content"> klasifikace</text:p>
            </text:list-item>
          </text:list>
        </text:list-item>
        <text:list-item>
          <text:p text:style-name="List_20_1_Content_Last"> odezva: excituje se jediný neuron, který určuje shluk či třídu</text:p>
        </text:list-item>
      </text:list>
      <text:h text:style-name="Heading_20_3" text:outline-level="3"><text:bookmark-start text:name="__RefHeading___kohonenovy_mapy_som_self_organizing_maps_7"/><text:bookmark-start text:name="kohonenovy_mapy_som_self_organizing_maps"/>Kohonenovy mapy (SOM, Self Organizing Maps)<text:bookmark-end text:name="__RefHeading___kohonenovy_mapy_som_self_organizing_maps_7"/><text:bookmark-end text:name="kohonenovy_mapy_som_self_organizing_maps"/></text:h>
      <text:list text:style-name="List_20_1" text:continue-numbering="false">
        <text:list-item>
          <text:p text:style-name="List_20_1_Content_First"> soutěživá síť, kde jsou upravovány i váhy topologických sousedů vítězného neuronu (v závislosti na vzdálenosti od vítěze)</text:p>
        </text:list-item>
        <text:list-item>
          <text:p text:style-name="List_20_1_Content"> nemusí být pouze lineární, neurony mohou být umístěny v mřížce, v prostoru, v různých útvarech, …</text:p>
        </text:list-item>
        <text:list-item>
          <text:p text:style-name="List_20_1_Content"> použití stejné jako soutěživá síť</text:p>
          <text:list text:style-name="List_20_1">
            <text:list-item>
              <text:p text:style-name="List_20_1_Content"> větší rozlišovací síla, umí lépe reagovat na vícerozměrné vstupy a odhalovat vztahy v podmnožinách rozměrů</text:p>
            </text:list-item>
          </text:list>
        </text:list-item>
        <text:list-item>
          <text:p text:style-name="List_20_1_Content_Last"> odezva: stejná jako u soutěživé sítě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3:45</meta:creation-date>
    <dc:creator>Generated</dc:creator>
    <dc:date>2026-07-26T04::03:45</dc:date>
    <dc:language>en-US</dc:language>
    <meta:editing-cycles>1</meta:editing-cycles>
    <meta:editing-duration>PT0S</meta:editing-duration>
    <dc:title>pitel:msz:neural_singlelayer</dc:title>
  </office:meta>
</office:document-meta>
</file>