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etri_analysis"/><text:bookmark-start text:name="__RefHeading___metody_analyzy_c_e_a_p_t_petriho_siti_1"/><text:bookmark-start text:name="metody_analyzy_c_e_a_p_t_petriho_siti"/>Metody analýzy C/E a P/T Petriho sítí<text:bookmark-end text:name="__RefHeading___metody_analyzy_c_e_a_p_t_petriho_siti_1"/><text:bookmark-end text:name="metody_analyzy_c_e_a_p_t_petriho_siti"/></text:h>
      <text:p text:style-name="Text_20_body">Na fitwiki je to dost smutný, tak sem přidám to, co tam chybí:</text:p>
      <text:h text:style-name="Heading_20_2" text:outline-level="2"><text:bookmark-start text:name="__RefHeading___c_e_site_2"/><text:bookmark-start text:name="c_e_site"/>C/E sítě<text:bookmark-end text:name="__RefHeading___c_e_site_2"/><text:bookmark-end text:name="c_e_site"/></text:h>
      <text:p text:style-name="Text_20_body">Smysluplná analýza se dělá na C/E <text:span text:style-name="Strong_20_Emphasis">systémech</text:span>.</text:p>
      <text:h text:style-name="Heading_20_3" text:outline-level="3"><text:bookmark-start text:name="__RefHeading___mnoziny_a_relace_3"/><text:bookmark-start text:name="mnoziny_a_relace"/>Množiny a relace<text:bookmark-end text:name="__RefHeading___mnoziny_a_relace_3"/><text:bookmark-end text:name="mnoziny_a_relace"/></text:h>
      <text:list text:style-name="List_20_1" text:continue-numbering="false">
        <text:list-item>
          <text:p text:style-name="List_20_1_Content_First"> <text:span text:style-name="Strong_20_Emphasis">relace částečného uspořádání</text:span>: ireflexivní a tranzitivní</text:p>
        </text:list-item>
        <text:list-item>
          <text:p text:style-name="List_20_1_Content"> <text:span text:style-name="Strong_20_Emphasis">částečně uspořádaná množina (poset)</text:span>: Množina, jejíž prvky jsou v relaci částečného uspořádání</text:p>
        </text:list-item>
        <text:list-item>
          <text:p text:style-name="List_20_1_Content"> relace na posetu</text:p>
          <text:list text:style-name="List_20_1">
            <text:list-item>
              <text:p text:style-name="List_20_1_Content"> <text:span text:style-name="Strong_20_Emphasis"><text:span text:style-name="underline">li</text:span></text:span></text:p>
              <text:list text:style-name="List_20_1">
                <text:list-item>
                  <text:p text:style-name="List_20_1_Content"> a <text:span text:style-name="underline">li</text:span> b, pokud jsou shodné, nebo pokud (a&lt;b nebo b&lt;a)</text:p>
                </text:list-item>
              </text:list>
            </text:list-item>
            <text:list-item>
              <text:p text:style-name="List_20_1_Content"> <text:span text:style-name="Strong_20_Emphasis"><text:span text:style-name="underline">co</text:span></text:span></text:p>
              <text:list text:style-name="List_20_1">
                <text:list-item>
                  <text:p text:style-name="List_20_1_Content"> a <text:span text:style-name="underline">co</text:span> b, pokud jsou shodné, nebo pokud neplatí a&lt;b ani b&lt;a</text:p>
                </text:list-item>
              </text:list>
            </text:list-item>
            <text:list-item>
              <text:p text:style-name="List_20_1_Content"> pro poset platí, že a, b jsou buď v relaci <text:span text:style-name="underline">li</text:span> nebo <text:span text:style-name="underline">co</text:span></text:p>
            </text:list-item>
            <text:list-item>
              <text:p text:style-name="List_20_1_Content"> pokud jsou v obou, tak jde o totožný prvek</text:p>
            </text:list-item>
          </text:list>
        </text:list-item>
        <text:list-item>
          <text:p text:style-name="List_20_1_Content"> <text:span text:style-name="Strong_20_Emphasis">relace podobnosti</text:span>: reflexivní a symetrická</text:p>
        </text:list-item>
        <text:list-item>
          <text:p text:style-name="List_20_1_Content"> <text:span text:style-name="Strong_20_Emphasis">oblast relace podobnosti</text:span>: podmnožina B množiny A, přičemž všechny prvky v B jsou v relaci podobnosti a pro každý prvek z doplňku B do A není v relaci podobnosti s některým z prvků B</text:p>
          <text:list text:style-name="List_20_1">
            <text:list-item>
              <text:p text:style-name="List_20_1_Content"> je-li relace podobnosti zároveň relací ekvivalence, je rozklad na oblasti podobnosti totožný s rozkladem na třídy ekvivalence</text:p>
            </text:list-item>
          </text:list>
        </text:list-item>
        <text:list-item>
          <text:p text:style-name="List_20_1_Content"> pro každý poset jsou <text:span text:style-name="underline">li</text:span> a <text:span text:style-name="underline">co</text:span> relace podobnosti</text:p>
          <text:list text:style-name="List_20_1">
            <text:list-item>
              <text:p text:style-name="List_20_1_Content"> oblast <text:span text:style-name="underline">li</text:span>: <text:span text:style-name="Strong_20_Emphasis">řetězec</text:span></text:p>
            </text:list-item>
            <text:list-item>
              <text:p text:style-name="List_20_1_Content_Last"> oblast <text:span text:style-name="underline">co</text:span>: <text:span text:style-name="Strong_20_Emphasis">řez</text:span></text:p>
            </text:list-item>
          </text:list>
        </text:list-item>
      </text:list>
      <text:h text:style-name="Heading_20_3" text:outline-level="3"><text:bookmark-start text:name="__RefHeading___vyskytova_sit_4"/><text:bookmark-start text:name="vyskytova_sit"/>Výskytová síť<text:bookmark-end text:name="__RefHeading___vyskytova_sit_4"/><text:bookmark-end text:name="vyskytova_sit"/></text:h>
      <text:list text:style-name="List_20_1" text:continue-numbering="false">
        <text:list-item>
          <text:p text:style-name="List_20_1_Content_First"> síť dle definice C/E</text:p>
        </text:list-item>
        <text:list-item>
          <text:p text:style-name="List_20_1_Content"> neobsahuje cykly a nevětví se v místech</text:p>
        </text:list-item>
        <text:list-item>
          <text:p text:style-name="List_20_1_Content"> <text:span text:style-name="Strong_20_Emphasis">S-řez</text:span>: řez, který obsahuje pouze místa</text:p>
        </text:list-item>
        <text:list-item>
          <text:p text:style-name="List_20_1_Content"> minimální řez: řez, pro který platí, že pokud je některý z jeho prvků v řetězci, tak je v tomto řetězci minimální</text:p>
        </text:list-item>
        <text:list-item>
          <text:p text:style-name="List_20_1_Content"> maximální řez: analogicky k ^</text:p>
        </text:list-item>
        <text:list-item>
          <text:p text:style-name="List_20_1_Content_Last"> <text:span text:style-name="underline">sl</text:span>(K): množina S-řezů sítě K</text:p>
        </text:list-item>
      </text:list>
      <text:h text:style-name="Heading_20_4" text:outline-level="4"><text:bookmark-start text:name="__RefHeading___proces_c_e_systemu_5"/><text:bookmark-start text:name="proces_c_e_systemu"/>Proces C/E systému<text:bookmark-end text:name="__RefHeading___proces_c_e_systemu_5"/><text:bookmark-end text:name="proces_c_e_systemu"/></text:h>
      <text:list text:style-name="List_20_1" text:continue-numbering="false">
        <text:list-item>
          <text:p text:style-name="List_20_1_Content_First"> proces je zobrazení p: K → ∑</text:p>
          <text:list text:style-name="List_20_1">
            <text:list-item>
              <text:p text:style-name="List_20_1_Content"> každý S-řez sítě se zobrazuje na případ systému</text:p>
            </text:list-item>
            <text:list-item>
              <text:p text:style-name="List_20_1_Content"> události se zobrazují s ohledem na jejich okolí systému (případy)</text:p>
            </text:list-item>
          </text:list>
        </text:list-item>
        <text:list-item>
          <text:p text:style-name="List_20_1_Content"> kompozice procesů: p = p1⊕p2, přičemž maximální řez p1 je shodný s minimálním řezem p2</text:p>
        </text:list-item>
        <text:list-item>
          <text:p text:style-name="List_20_1_Content"> <text:span text:style-name="Strong_20_Emphasis">elementární proces</text:span>: množina míst je sjednocení minimálního a maximálního S-řezu (může obsahovat množinu nezávislých přechodů)</text:p>
        </text:list-item>
        <text:list-item>
          <text:p text:style-name="List_20_1_Content"> <text:span text:style-name="Strong_20_Emphasis">prázdný proces</text:span>: neobsahuje přechody</text:p>
        </text:list-item>
        <text:list-item>
          <text:p text:style-name="List_20_1_Content_Last"> proces je ekvivalentní nějaké cestě v případovém grafu</text:p>
        </text:list-item>
      </text:list>
      <text:h text:style-name="Heading_20_5" text:outline-level="5"><text:bookmark-start text:name="__RefHeading___synchronizacni_vzdalenost_6"/><text:bookmark-start text:name="synchronizacni_vzdalenost"/>Synchronizační vzdálenost<text:bookmark-end text:name="__RefHeading___synchronizacni_vzdalenost_6"/><text:bookmark-end text:name="synchronizacni_vzdalenost"/></text:h>
      <text:list text:style-name="List_20_1" text:continue-numbering="false">
        <text:list-item>
          <text:p text:style-name="List_20_1_Content_First"> <text:span text:style-name="Strong_20_Emphasis">míra pro počítání vzdálenosti</text:span>: &lt;m&gt;μ(M, D1, D2) = |M~∩~D1+~∩~D2-|~−~|M~∩~D1-~∩~D2+|&lt;/m&gt;, kde M je podmnožina přechodů a D1, D2 jsou S-řezy</text:p>
        </text:list-item>
        <text:list-item>
          <text:p text:style-name="List_20_1_Content"> <text:span text:style-name="Strong_20_Emphasis">variance množin událostí E1, E2 v procesu p</text:span>: &lt;m&gt;ν(p, E1 , E2 ) = max lbrace μ(p^{−1} (E1 ), D1 , D2 ) − μ(p^{−1} (E2 ), D1 , D2 )~|~D1, D2 ∈ underline{sl}(K) rbrace&lt;/m&gt;</text:p>
        </text:list-item>
        <text:list-item>
          <text:p text:style-name="List_20_1_Content"> <text:span text:style-name="Strong_20_Emphasis">synchronizační vzdálenost množin událostí E1 a E2</text:span>: &lt;m&gt;σ(E1, E2)~=~sup lbrace ν(p, E1, E2)~|~p ∈ π_Σ rbrace&lt;/m&gt;</text:p>
        </text:list-item>
        <text:list-item>
          <text:p text:style-name="List_20_1_Content_Last"> grafická reprezentace synch. vzdálenosti: udělají se nová P/T místa s neomezenou kapacitou, která mají vstupy z E1 a výstupy do E2</text:p>
        </text:list-item>
      </text:list>
      <text:h text:style-name="Heading_20_3" text:outline-level="3"><text:bookmark-start text:name="__RefHeading___fakta_7"/><text:bookmark-start text:name="fakta"/>Fakta<text:bookmark-end text:name="__RefHeading___fakta_7"/><text:bookmark-end text:name="fakta"/></text:h>
      <text:list text:style-name="List_20_1" text:continue-numbering="false">
        <text:list-item>
          <text:p text:style-name="List_20_1_Content_First"> slouží k vyjádření formulí výrokové logiky v C/E sítích</text:p>
        </text:list-item>
        <text:list-item>
          <text:p text:style-name="List_20_1_Content"> formule jsou podmnožinou událostí</text:p>
        </text:list-item>
        <text:list-item>
          <text:p text:style-name="List_20_1_Content"> formule je platná, pokud není událost v žádném případě proveditelná</text:p>
        </text:list-item>
        <text:list-item>
          <text:p text:style-name="List_20_1_Content_Last"> formule je obecně ve tvaru: &lt;m&gt;(b_1 wedge b_2 wedge … b_n) doubleright (b_1 prime~or~b_2 prime~or~…~b_m prime)&lt;/m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8::19:22</meta:creation-date>
    <dc:creator>Generated</dc:creator>
    <dc:date>2025-06-20T08::19:22</dc:date>
    <dc:language>en-US</dc:language>
    <meta:editing-cycles>1</meta:editing-cycles>
    <meta:editing-duration>PT0S</meta:editing-duration>
    <dc:title>pitel:msz:petri_analysis</dc:title>
  </office:meta>
</office:document-meta>
</file>