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gularni_vyrazy"/><text:bookmark-start text:name="__RefHeading___regularni_mnoziny_regularni_vyrazy_a_rovnice_nad_regularnimi_vyrazy_1"/><text:bookmark-start text:name="regularni_mnoziny_regularni_vyrazy_a_rovnice_nad_regularnimi_vyrazy"/>Regulární množiny, regulární výrazy a rovnice nad regulárními výrazy<text:bookmark-end text:name="__RefHeading___regularni_mnoziny_regularni_vyrazy_a_rovnice_nad_regularnimi_vyrazy_1"/><text:bookmark-end text:name="regularni_mnoziny_regularni_vyrazy_a_rovnice_nad_regularnimi_vyrazy"/></text:h>
      <text:h text:style-name="Heading_20_2" text:outline-level="2"><text:bookmark-start text:name="__RefHeading___regularni_mnoziny_2"/><text:bookmark-start text:name="regularni_mnoziny"/>Regulární množiny<text:bookmark-end text:name="__RefHeading___regularni_mnoziny_2"/><text:bookmark-end text:name="regularni_mnoziny"/></text:h>
      <text:p text:style-name="Text_20_body">Regulární množinu nad abecedou <text:span text:style-name="Emphasis">Σ</text:span> definujeme takto:</text:p>
      <text:list text:style-name="List_20_1" text:continue-numbering="false">
        <text:list-item>
          <text:p text:style-name="List_20_1_Content_First"> Prázdná množina ∅ je regulární množina.</text:p>
        </text:list-item>
        <text:list-item>
          <text:p text:style-name="List_20_1_Content"> Množina obsahující pouze prázdný řetezec {<text:span text:style-name="Emphasis">ε</text:span>} je regulární množina.</text:p>
        </text:list-item>
        <text:list-item>
          <text:p text:style-name="List_20_1_Content"> Množina {<text:span text:style-name="Emphasis">a</text:span>} po všechna <text:span text:style-name="Emphasis">a</text:span> ∈ <text:span text:style-name="Emphasis">Σ</text:span> je regulární množina.</text:p>
        </text:list-item>
        <text:list-item>
          <text:p text:style-name="List_20_1_Content"> Jsou-li <text:span text:style-name="Emphasis">P</text:span> a <text:span text:style-name="Emphasis">Q</text:span> regulární množiny pak také jejich sjednocení (<text:span text:style-name="Emphasis">P</text:span> ∪ <text:span text:style-name="Emphasis">Q</text:span>), konkatenace (<text:span text:style-name="Emphasis">P</text:span> . <text:span text:style-name="Emphasis">Q</text:span>) a iterace (<text:span text:style-name="Emphasis">P</text:span><text:span text:style-name="sup">*</text:span>) jsou regulární množiny.</text:p>
        </text:list-item>
        <text:list-item>
          <text:p text:style-name="List_20_1_Content_Last"> Regulárními množinami jsou pouze množiny, které lze získat aplikací předchozího</text:p>
        </text:list-item>
      </text:list>
      <text:p text:style-name="Text_20_body">Třída regulárních množin je tedy nejmenší třída jazyků, která obsahuje ∅, <text:span text:style-name="Emphasis">ε</text:span>, {<text:span text:style-name="Emphasis">a</text:span>} pro všechny symboly <text:span text:style-name="Emphasis">a</text:span> a je uzavřena vzhledem k operacím sjednoceni, součinu a iterace.</text:p>
      <text:h text:style-name="Heading_20_2" text:outline-level="2"><text:bookmark-start text:name="__RefHeading___regularni_vyrazy_rv_3"/><text:bookmark-start text:name="regularni_vyrazy_rv"/>Regulární výrazy (RV)<text:bookmark-end text:name="__RefHeading___regularni_vyrazy_rv_3"/><text:bookmark-end text:name="regularni_vyrazy_rv"/></text:h>
      <text:p text:style-name="Text_20_body">Představují obvyklou notaci regulárních množin.</text:p>
      <text:p text:style-name="Text_20_body">Regulární výraz nad abecedou <text:span text:style-name="Emphasis">Σ</text:span> definujeme takto:</text:p>
      <text:list text:style-name="List_20_1" text:continue-numbering="false">
        <text:list-item>
          <text:p text:style-name="List_20_1_Content_First"> ∅ je regulární výraz označující regulární množinu ∅.</text:p>
        </text:list-item>
        <text:list-item>
          <text:p text:style-name="List_20_1_Content"> <text:span text:style-name="Emphasis">ε</text:span> je regulární výraz označující regulární množinu {<text:span text:style-name="Emphasis">ε</text:span>}</text:p>
        </text:list-item>
        <text:list-item>
          <text:p text:style-name="List_20_1_Content"> <text:span text:style-name="Emphasis">a</text:span> je regulární výraz označující regulární množinu {<text:span text:style-name="Emphasis">a</text:span>} po všechna <text:span text:style-name="Emphasis">a</text:span> ∈ <text:span text:style-name="Emphasis">Σ</text:span></text:p>
        </text:list-item>
        <text:list-item>
          <text:p text:style-name="List_20_1_Content"> Jsou-li <text:span text:style-name="Emphasis">p</text:span> a <text:span text:style-name="Emphasis">q</text:span> regulární výrazy označující regulární množiny <text:span text:style-name="Emphasis">P</text:span> a <text:span text:style-name="Emphasis">Q</text:span> pak:</text:p>
          <text:list text:style-name="List_20_1">
            <text:list-item>
              <text:p text:style-name="List_20_1_Content"> (<text:span text:style-name="Emphasis">p</text:span> + <text:span text:style-name="Emphasis">q</text:span>) je regulární výraz označující regulární množinu <text:span text:style-name="Emphasis">P</text:span> ∪ <text:span text:style-name="Emphasis">Q</text:span></text:p>
            </text:list-item>
            <text:list-item>
              <text:p text:style-name="List_20_1_Content"> (<text:span text:style-name="Emphasis">pq</text:span>) je regulární výraz označující regulární množinu <text:span text:style-name="Emphasis">P</text:span> . <text:span text:style-name="Emphasis">Q</text:span></text:p>
            </text:list-item>
            <text:list-item>
              <text:p text:style-name="List_20_1_Content"> (<text:span text:style-name="Emphasis">p</text:span><text:span text:style-name="sup">*</text:span>) je regulární výraz označující regulární množinu <text:span text:style-name="Emphasis">P</text:span><text:span text:style-name="sup">*</text:span></text:p>
            </text:list-item>
          </text:list>
        </text:list-item>
        <text:list-item>
          <text:p text:style-name="List_20_1_Content_Last"> Regulárními výrazy jsou právě ty výrazy, které lze získat aplikací předchozího</text:p>
        </text:list-item>
      </text:list>
      <text:h text:style-name="Heading_20_2" text:outline-level="2"><text:bookmark-start text:name="__RefHeading___kleeneho_algebra_4"/><text:bookmark-start text:name="kleeneho_algebra"/>Kleeneho algebra<text:bookmark-end text:name="__RefHeading___kleeneho_algebra_4"/><text:bookmark-end text:name="kleeneho_algebra"/></text:h>
      <text:p text:style-name="Text_20_body">Algebra se sadou axiomů pro řešení rovnic nad regulárními výrazy.</text:p>
      <text:p text:style-name="Text_20_body">Algebra (<text:span text:style-name="Emphasis">A</text:span>, +, 0, ., 1, *)</text:p>
      <text:p text:style-name="Text_20_body">Vazba na regulární výrazy: pokud <text:span text:style-name="Emphasis">Σ</text:span> je abeceda, tak <text:span text:style-name="Emphasis">A</text:span> může být definována jako např. množina všech regulárních výrazů nad touto abecedou.</text:p>
      <text:list text:style-name="List_20_1" text:continue-numbering="false">
        <text:list-item>
          <text:p text:style-name="List_20_1_Content_First"> <text:span text:style-name="Strong_20_Emphasis">+</text:span> – Operace alternativy (asociativní, komutativní, idempotentní)</text:p>
        </text:list-item>
        <text:list-item>
          <text:p text:style-name="List_20_1_Content"> <text:span text:style-name="Strong_20_Emphasis">0</text:span> – Neutrální prvek operace alternativy, anihilátor operace konkatenace</text:p>
        </text:list-item>
        <text:list-item>
          <text:p text:style-name="List_20_1_Content"> <text:span text:style-name="Strong_20_Emphasis">.</text:span> – Operace konkatenace (asociativní, distributivní nad alternativou)</text:p>
        </text:list-item>
        <text:list-item>
          <text:p text:style-name="List_20_1_Content"> <text:span text:style-name="Strong_20_Emphasis">1</text:span> – Neutrální prvek operace konkatenace</text:p>
        </text:list-item>
        <text:list-item>
          <text:p text:style-name="List_20_1_Content_Last"> <text:span text:style-name="Strong_20_Emphasis"/>* – Operace iterace</text:p>
        </text:list-item>
      </text:list>
      <text:h text:style-name="Heading_20_2" text:outline-level="2"><text:bookmark-start text:name="__RefHeading___regularni_prechodovy_graf_5"/><text:bookmark-start text:name="regularni_prechodovy_graf"/>Regulární přechodový graf<text:bookmark-end text:name="__RefHeading___regularni_prechodovy_graf_5"/><text:bookmark-end text:name="regularni_prechodovy_graf"/></text:h>
      <text:p text:style-name="Text_20_body">Regulární přechodový graf je zobecněný KA, který obsahuje množinu počátečních stavů a regulární výrazy na hranách. Každý reg. přechodový graf je možné převést na reg. přechodový graf s jediným přechodem na kterém je hledaný RV.</text:p>
      <text:h text:style-name="Heading_20_2" text:outline-level="2"><text:bookmark-start text:name="__RefHeading___rovnice_nad_regularnimi_vyrazy_6"/><text:bookmark-start text:name="rovnice_nad_regularnimi_vyrazy"/>Rovnice nad regulárními výrazy<text:bookmark-end text:name="__RefHeading___rovnice_nad_regularnimi_vyrazy_6"/><text:bookmark-end text:name="rovnice_nad_regularnimi_vyrazy"/></text:h>
      <text:p text:style-name="Text_20_body">Rovnice jejichž složky jsou koeficienty a neznámé reprezentující dané a hledané regulární výrazy.</text:p>
      <text:p text:style-name="Text_20_body">Při řešení se využívají axiomy Kleeneho algebry a klasické postupy řešení soustav rovnic.</text:p>
      <text:p text:style-name="Text_20_body">Řešením rovnice: <text:span text:style-name="Emphasis">X</text:span> = <text:span text:style-name="Emphasis">aX</text:span> + <text:span text:style-name="Emphasis">b</text:span> je regulární výraz <text:span text:style-name="Emphasis">X</text:span> = <text:span text:style-name="Emphasis">a</text:span><text:span text:style-name="sup">*</text:span><text:span text:style-name="Emphasis">b</text:span>. Důkaz:</text:p>
      <text:list text:style-name="Numbering_20_1" text:continue-numbering="false">
        <text:list-item>
          <text:p text:style-name="Numbering_20_1_Content_First"> <text:span text:style-name="Emphasis">a</text:span><text:span text:style-name="sup">*</text:span><text:span text:style-name="Emphasis">b</text:span> = <text:span text:style-name="Emphasis">a</text:span>(<text:span text:style-name="Emphasis">a</text:span><text:span text:style-name="sup">*</text:span><text:span text:style-name="Emphasis">b</text:span>)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<text:span text:style-name="Emphasis">a</text:span>⁺<text:span text:style-name="Emphasis">b</text:span>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(<text:span text:style-name="Emphasis">a</text:span>⁺ + <text:span text:style-name="Emphasis">ε</text:span>)<text:span text:style-name="Emphasis">b</text:span></text:p>
        </text:list-item>
        <text:list-item>
          <text:p text:style-name="Numbering_20_1_Content_Last"> <text:span text:style-name="Emphasis">a</text:span><text:span text:style-name="sup">*</text:span><text:span text:style-name="Emphasis">b</text:span> = <text:span text:style-name="Emphasis">a</text:span><text:span text:style-name="sup">*</text:span><text:span text:style-name="Emphasis">b</text:span></text:p>
        </text:list-item>
      </text:list>
      <text:p text:style-name="Text_20_body">Soustava rovnic nad RV je ve <text:span text:style-name="Strong_20_Emphasis">standardním tvaru</text:span> vzhledem k neznámým <text:span text:style-name="Emphasis">Δ</text:span> = {<text:span text:style-name="Emphasis">X</text:span>₁, <text:span text:style-name="Emphasis">X</text:span>₂, …, <text:span text:style-name="Emphasis">Xₙ</text:span>} má-li tvar ∧ <text:span text:style-name="Emphasis">Xᵢ</text:span> = <text:span text:style-name="Emphasis">αᵢ</text:span>₀ + <text:span text:style-name="Emphasis">αᵢ</text:span>₁<text:span text:style-name="Emphasis">X</text:span>₁ + <text:span text:style-name="Emphasis">αᵢ</text:span>₂<text:span text:style-name="Emphasis">X</text:span>₂ + … + <text:span text:style-name="Emphasis">αᵢₙXₙ</text:span> pro 1 ≤ <text:span text:style-name="Emphasis">i</text:span> ≤ <text:span text:style-name="Emphasis">n</text:span>. Je-li soustava rovnic ve standardním tvaru pak existuje její minimální pevný bod (řešení) a algoritmus jeho nalazení.</text:p>
      <text:h text:style-name="Heading_20_2" text:outline-level="2"><text:bookmark-start text:name="__RefHeading___algoritmus_prevodu_rv_na_rozsireny_ka_7"/><text:bookmark-start text:name="algoritmus_prevodu_rv_na_rozsireny_ka"/>Algoritmus převodu RV na rozšířený KA<text:bookmark-end text:name="__RefHeading___algoritmus_prevodu_rv_na_rozsireny_ka_7"/><text:bookmark-end text:name="algoritmus_prevodu_rv_na_rozsireny_ka"/></text:h>
      <text:list text:style-name="List_20_1" text:continue-numbering="false">
        <text:list-item>
          <text:p text:style-name="List_20_1_Content_First"> Pro výraz <text:span text:style-name="Emphasis">ε</text:span> zkonstruujeme <text:span text:style-name="Emphasis">ε</text:span>-přechod</text:p>
        </text:list-item>
        <text:list-item>
          <text:p text:style-name="List_20_1_Content"> Pro výraz <text:span text:style-name="Emphasis">x</text:span> zkonstruujeme přechod se symbolem <text:span text:style-name="Emphasis">x</text:span></text:p>
        </text:list-item>
        <text:list-item>
          <text:p text:style-name="List_20_1_Content"> Pro výraz ∅ nezkonstruujeme žádný přechod</text:p>
        </text:list-item>
        <text:list-item>
          <text:p text:style-name="List_20_1_Content"> Pro výraz <text:span text:style-name="Emphasis">rq</text:span> sjednotíme koncový stav <text:span text:style-name="Emphasis">r</text:span> a počátečním stavem <text:span text:style-name="Emphasis">q</text:span></text:p>
        </text:list-item>
        <text:list-item>
          <text:p text:style-name="List_20_1_Content"> Pro výraz <text:span text:style-name="Emphasis">r</text:span> + <text:span text:style-name="Emphasis">q</text:span> zkonstruujeme z počátečního stavu <text:span text:style-name="Emphasis">ε</text:span>-přechody do počátačních stavů <text:span text:style-name="Emphasis">r</text:span> a <text:span text:style-name="Emphasis">q</text:span> a <text:span text:style-name="Emphasis">ε</text:span>-přechody z koncových stavů <text:span text:style-name="Emphasis">r</text:span> a <text:span text:style-name="Emphasis">q</text:span> do koncového stavu</text:p>
        </text:list-item>
        <text:list-item>
          <text:p text:style-name="List_20_1_Content_Last"> Pro výraz <text:span text:style-name="Emphasis">r</text:span><text:span text:style-name="sup">*</text:span> zkonstruujeme <text:span text:style-name="Emphasis">ε</text:span>-přechod mezi počátečním a koncovým stavem, <text:span text:style-name="Emphasis">ε</text:span>-přechod z počátečního stavu do počátečního stavu <text:span text:style-name="Emphasis">r</text:span>, <text:span text:style-name="Emphasis">ε</text:span>-přechod z koncového stavu <text:span text:style-name="Emphasis">r</text:span> do koncového stavu a <text:span text:style-name="Emphasis">ε</text:span>-přechod z koncového stavu <text:span text:style-name="Emphasis">r</text:span> do počátečního stavu <text:span text:style-name="Emphasis">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31:52</meta:creation-date>
    <dc:creator>Generated</dc:creator>
    <dc:date>2025-06-20T01::31:52</dc:date>
    <dc:language>en-US</dc:language>
    <meta:editing-cycles>1</meta:editing-cycles>
    <meta:editing-duration>PT0S</meta:editing-duration>
    <dc:title>pitel:msz:regularni_vyrazy</dc:title>
  </office:meta>
</office:document-meta>
</file>