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izeni_simulace"/><text:bookmark-start text:name="__RefHeading___algoritmy_pro_rizeni_simulace_1"/><text:bookmark-start text:name="algoritmy_pro_rizeni_simulace"/>Algoritmy pro řízení simulace<text:bookmark-end text:name="__RefHeading___algoritmy_pro_rizeni_simulace_1"/><text:bookmark-end text:name="algoritmy_pro_rizeni_simulace"/></text:h>
      <text:p text:style-name="Text_20_body">(diskrétní: „next-event“, „activity scanning“; spojitá a kombinovaná simulace)</text:p>
      <text:p text:style-name="Horizontal_20_Line"/>
      <text:p text:style-name="Text_20_body"><text:a xlink:type="simple" xlink:href="http://wiki.fituska.eu/index.php/Algoritmy_pro_%C5%99%C3%ADzen%C3%AD_simulace" text:style-name="Internet_20_link" text:visited-style-name="Visited_20_Internet_20_Link"> fitwiki</text:a></text:p>
      <text:p text:style-name="Text_20_body">Tady budou jen poznamky k tomu, co je na fitwiki.</text:p>
      <text:p text:style-name="Text_20_body">Ad activity scanning: jde prakticky o spojitou simulaci, která obsahuje pouze stavové podmínky závislé na čase a hodnotě diskrétních proměnných. Aktivita je vymezená svým počátečním časem a trváním či koncovým čas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9:23</meta:creation-date>
    <dc:creator>Generated</dc:creator>
    <dc:date>2026-07-26T04::09:23</dc:date>
    <dc:language>en-US</dc:language>
    <meta:editing-cycles>1</meta:editing-cycles>
    <meta:editing-duration>PT0S</meta:editing-duration>
    <dc:title>pitel:msz:rizeni_simulace</dc:title>
  </office:meta>
</office:document-meta>
</file>