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tart"/><text:bookmark-start text:name="__RefHeading___statni_zaverecna_zkouska_1"/><text:bookmark-start text:name="statni_zaverecna_zkouska"/>Státní závěrečná zkouška<text:bookmark-end text:name="__RefHeading___statni_zaverecna_zkouska_1"/><text:bookmark-end text:name="statni_zaverecna_zkouska"/></text:h>
      <text:p text:style-name="Text_20_body"><draw:a xlink:type="simple" xlink:href="http://i3.kym-cdn.com/entries/icons/original/000/005/954/wtf_is_this_shit2_RE_73_Million_Sharks_Killed_Every_Year-s468x349-71815.jpg"><draw:frame draw:style-name="mediaright" draw:name="0" text:anchor-type="paragraph" draw:z-index="0" svg:width="" svg:rel-width="100%" svg:height="0cm"><draw:image xlink:href="http://i3.kym-cdn.com/entries/icons/original/000/005/954/wtf_is_this_shit2_RE_73_Million_Sharks_Killed_Every_Year-s468x349-71815.jpg" xlink:type="simple" xlink:show="embed" xlink:actuate="onLoad"/></draw:frame></draw:a>
<text:a xlink:type="simple" xlink:href="http://www.fit.vutbr.cz/info/rd/2012/rd19-120411.pdf" text:style-name="Internet_20_link" text:visited-style-name="Visited_20_Internet_20_Link">http://www.fit.vutbr.cz/info/rd/2012/rd19-120411.pdf</text:a></text:p>
      <text:list text:style-name="List_20_1" text:continue-numbering="false">
        <text:list-item>
          <text:p text:style-name="List_20_1_Content_First"> <text:a xlink:type="simple" xlink:href="https://shaarli.kalabovi.org/pitel:msz:mgm" text:style-name="Internet_20_link" text:visited-style-name="Visited_20_Internet_20_Link">Počítačová grafika a multimédia</text:a></text:p>
        </text:list-item>
        <text:list-item>
          <text:p text:style-name="List_20_1_Content"> <text:a xlink:type="simple" xlink:href="https://shaarli.kalabovi.org/pitel:msz:min" text:style-name="Internet_20_link" text:visited-style-name="Visited_20_Internet_20_Link">Inteligentní systémy</text:a></text:p>
        </text:list-item>
        <text:list-item>
          <text:p text:style-name="List_20_1_Content_Last"> <text:a xlink:type="simple" xlink:href="https://shaarli.kalabovi.org/pitel:msz:msk" text:style-name="Internet_20_link" text:visited-style-name="Visited_20_Internet_20_Link">Počítačové sítě a komunik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23:01</meta:creation-date>
    <dc:creator>Generated</dc:creator>
    <dc:date>2024-05-19T18::23:01</dc:date>
    <dc:language>en-US</dc:language>
    <meta:editing-cycles>1</meta:editing-cycles>
    <meta:editing-duration>PT0S</meta:editing-duration>
    <dc:title>pitel:msz:start</dc:title>
  </office:meta>
</office:document-meta>
</file>